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0</text:p>
      <text:p text:style-name="ifm_p_font.roman_mt.3.76mm_ifm">Vragen van het lid <text:span text:style-name="ifm_span_font.bold_ifm">Kuzu</text:span> (Groep Kuzu/Öztürk) aan de Staatssecretaris van Onderwijs, Cultuur en Wetenschap over <text:span text:style-name="ifm_span_font.italic_ifm">een docent die niet mag bidden op school</text:span> (ingezonden 14 december 2015).</text:p>
      <text:p text:style-name="ifm_p_font.roman_mt.3.76mm_ifm">Antwoord van Staatssecretaris <text:span text:style-name="ifm_span_font.bold_ifm">Dekker</text:span> (Onderwijs, Cultuur en Wetenschap) (ontvangen 8 januari 2016).</text:p>
      <text:p text:style-name="ifm_p_mt.3.76mm_ifm">Vraag 1</text:p>
      <text:p text:style-name="ifm_p_ifm">Bent u bekend met het artikel «Biddende docent is niet welkom op Rijswijks Lyceum»?<text:note text:id="ID-2015Z24405-d37e58" text:note-class="footnote"><text:note-citation text:label="1 ">1</text:note-citation><text:note-body><text:p text:style-name="ifm_p_font.normal_size.6.93pt_mt..5mm_indent.-0.1161in_mleft.0.1161in_ifm">http://www.ad.nl/ad/nl/1012/Nederland/article/detail/4204037/2015/12/08/Biddende-docent-is-niet-welkom-op-Rijswijks-Lyceum.dhtml</text:p></text:note-body></text:note></text:p>
      <text:p text:style-name="ifm_p_mt.3.76mm_ifm">Antwoord 1</text:p>
      <text:p text:style-name="ifm_p_ifm">Ja.</text:p>
      <text:p text:style-name="ifm_p_mt.3.76mm_ifm">Vraag 2</text:p>
      <text:p text:style-name="ifm_p_ifm">Hoe beoordeelt u het feit dat de directeur van het Rijswijks Lyceum het bidden van een leraar heeft verboden?</text:p>
      <text:p text:style-name="ifm_p_mt.3.76mm_ifm">Antwoord 2</text:p>
      <text:p text:style-name="ifm_p_ifm">Ik ken de berichtgeving over dit voorval. Daaruit maak ik op dat er verschillende interpretaties bestaan van wat er precies is voorgevallen. De directeur verklaart zelf in een brief aan de ouders van leerlingen van de school dat niet het bidden is verboden, maar dat de school heeft geweigerd om een ruimte beschikbaar te stellen waar de docent kon bidden. Ik kan niet beoordelen welke interpretatie het meest waarheidsgetrouw is en wat de feiten zijn in deze zaak.</text:p>
      <text:p text:style-name="ifm_p_mt.3.76mm_ifm">Vraag 3</text:p>
      <text:p text:style-name="ifm_p_ifm">Deelt u de mening dat een directeur juridisch gezien niet de bevoegdheid heeft om een docent het belijden van zijn geloof te ontzeggen tijdens een pauze? Zo nee, waarom niet?</text:p>
      <text:p text:style-name="ifm_p_mt.3.76mm_ifm">Antwoord 3</text:p>
      <text:p text:style-name="ifm_p_ifm">Ja, die mening deel ik. De Algemene Wet Gelijke Behandeling verbiedt het maken van direct en indirect onderscheid op grond van godsdienst of levensovertuiging. Dat impliceert ook dat een werkgever een werknemer niet kan verbieden te bidden op de werkplek. Ik kan niet beoordelen of hiervan in deze zaak sprake is geweest, zie ook het antwoord op vraag 2. De betreffende docent zou het College voor de Rechten van de Mens kunnen vragen hierover te oordelen.</text:p>
      <text:p text:style-name="ifm_p_mt.3.76mm_ifm">Vraag 4</text:p>
      <text:p text:style-name="ifm_p_ifm">Deelt u de mening dat door de beslissing van de directeur de vrijheid van godsdienst met voeten wordt getreden? Zo nee, waarom niet?</text:p>
      <text:p text:style-name="ifm_p_mt.3.76mm_ifm">Antwoord 4</text:p>
      <text:p text:style-name="ifm_p_ifm">Nee, die mening deel ik niet op voorhand. Zie ook mijn antwoord op vraag 2. Het geven van een juridisch oordeel over deze zaak is voorbehouden aan het College voor de Rechten van de Mens of de rechter, niet aan het kabinet of de Tweede Kamer.</text:p>
      <text:p text:style-name="ifm_p_mt.3.76mm_ifm">Vraag 5</text:p>
      <text:p text:style-name="ifm_p_ifm">Hoe staat het besluit van de directeur naar uw mening in verhouding tot de visie van het College van de Rechten van de Mens, welke stelt: «Ook mogen ze niet verbieden dat iemand bidt op de werkplek. Dit mag alleen als werkgevers hiervoor een hele goede reden hebben, bijvoorbeeld als er zodanig ernstige problemen door ontstaan dat het werk stagneert»?<text:note text:id="ID-2015Z24405-d37e91" text:note-class="footnote"><text:note-citation text:label="2 ">2</text:note-citation><text:note-body><text:p text:style-name="ifm_p_font.normal_size.6.93pt_mt..5mm_indent.-0.1161in_mleft.0.1161in_ifm">http://www.mensenrechten.nl/dossier/religie-en-werk</text:p></text:note-body></text:note></text:p>
      <text:p text:style-name="ifm_p_mt.3.76mm_ifm">Antwoord 5</text:p>
      <text:p text:style-name="ifm_p_ifm">Gezien de verschillende interpretaties over wat precies is voorgevallen, kan ik dat niet beoordelen. Zie ook het antwoord op bovenstaande vragen.</text:p>
      <text:p text:style-name="ifm_p_mt.3.76mm_ifm">Vraag 6</text:p>
      <text:p text:style-name="ifm_p_ifm">Vindt u het onderwijstechnisch verantwoord dat een schooldirecteur in zijn besluit om een docent de school te laten verlaten, het feit dat de docent bidt tijdens zijn pauze laat prevaleren boven de didactische en pedagogische kwaliteiten van de docent? Zo ja, waarom wel?</text:p>
      <text:p text:style-name="ifm_p_mt.3.76mm_ifm">Antwoord 6</text:p>
      <text:p text:style-name="ifm_p_ifm">Ik heb hier geen oordeel over. Zie voor een toelichting de antwoorden op de vragen 2, 3 en 4. Overigens heb ik begrepen uit de uitlatingen in de media van zowel de directeur als de docent dat het de keuze van de docent zelf was om de school te verlaten.</text:p>
      <text:p text:style-name="ifm_p_mt.3.76mm_ifm">Vraag 7</text:p>
      <text:p text:style-name="ifm_p_ifm">Vindt u dat als in een openbare school terecht van de vrijheid gebruik wordt gemaakt om aan kerstviering te doen, een docent ook de vrijheid zou moeten hebben om in zijn pauze te bidden? Zo nee, waarom niet?</text:p>
      <text:p text:style-name="ifm_p_mt.3.76mm_ifm">Antwoord 7</text:p>
      <text:p text:style-name="ifm_p_ifm">Een docent moet de vrijheid hebben om te bidden. Dit staat los van andere keuzes die de school maakt, zoals over de organisatie van een kerstviering.</text:p>
      <text:p text:style-name="ifm_p_mt.3.76mm_ifm">Vraag 8</text:p>
      <text:p text:style-name="ifm_p_ifm">Vindt u dat dit geval verband houdt met de bredere angst en aversie jegens de islam? Zo ja, wat gaat u hieraan doen? Zo nee, waarom niet?</text:p>
      <text:p text:style-name="ifm_p_mt.3.76mm_ifm">Antwoord 8</text:p>
      <text:p text:style-name="ifm_p_ifm">Dat kan ik niet beoordelen. Zie ook mijn antwoord op vraag 2. Ik wil benadrukken dat het kabinet iedere vorm discriminatie, ook islamofobie, afkeurt en zich inspant om discriminatie te voorkomen en te bestraffen.</text:p>
      <text:p text:style-name="ifm_p_mt.3.76mm_ifm">Vraag 9</text:p>
      <text:p text:style-name="ifm_p_ifm">Bent u het eens met de constatering dat het ontnemen van fundamentele vrijheden door een schooldirecteur niet bevorderlijk is voor de burgerschapsvorming van leerlingen? Zo ja, bent u bereid om een oproep te doen om aangifte te doen tegen deze schooldirecteur? Zo nee, waarom niet?</text:p>
      <text:p text:style-name="ifm_p_mt.3.76mm_ifm">Antwoord 9</text:p>
      <text:p text:style-name="ifm_p_ifm">Op basis van de mij bekende informatie kan ik niet beoordelen of er in deze casus sprake is van het ontnemen van fundamentele vrijheden. De keuze om al dan niet juridische stappen te ondernemen, laat ik aan de betrokkenen. In algemene zin ben ik het echter zeer eens met uw constatering dat het niet zo kan zijn dat op scholen de fundamentele waarden van onze democratische rechtsstaat worden geschonden. Scholen hebben een belangrijke verantwoordelijkheid in het bijbrengen van burgerschapskennis en -vaardigheden bij hun leerlingen. Gedrag dat daar haaks op staat, werkt dit tegen en is onaanvaardbaar.</text:p>
      <text:p text:style-name="ifm_p_mt.3.76mm_ifm">Vraag 10</text:p>
      <text:p text:style-name="ifm_p_ifm">Welke maatregelen gaat u nemen om dergelijke gevallen in de toekomst uit te sluiten?</text:p>
      <text:p text:style-name="ifm_p_mt.3.76mm_ifm">Antwoord 10</text:p>
      <text:p text:style-name="ifm_p_ifm">Ik neem hiertoe geen aanvullende maatregelen. Indien sprake is van discriminatie, of als de wet op andere manieren wordt overtreden, kan het College voor de Rechten van de Mens of de rechter hierover oordelen.</text:p>
      <text:p text:style-name="ifm_p_mt.3.76mm_ifm">Vraag 11</text:p>
      <text:p text:style-name="ifm_p_ifm">Bent u bereid om dit specifieke geval tot op de bodem uit te zoeken en consequenties te trekken voor de positie van de directeur? Zo nee, waarom niet?</text:p>
      <text:p text:style-name="ifm_p_mt.3.76mm_ifm">Antwoord 11</text:p>
      <text:p text:style-name="ifm_p_ifm">Nee. Mocht één van beide partijen behoefte hebben aan een oordeel in deze zaak, dan staat niets hen in de weg om een oordeel te vragen aan het College voor de Rechten van de Mens. Overigens is het voorbehouden aan het bestuur van de school om eventueel arbeidsrechtelijke consequenties aan dit voorval te verbinden.</text:p>
      <text:h text:style-name="ifm_p_font.bold_mt.5.08mm_page.keep-with-next_ifm" text:outline-level="2">Toelichting:</text:h>
      <text:p text:style-name="ifm_p_mt.4.23mm_ifm">Deze vragen dienen ter aanvulling op eerdere vragen terzake van de leden Ypma en Marcouch (beiden PvdA), ingezonden 11 december 2015 (Aanhangsel Handelingen, vergaderjaar 2015–2016, nr. 105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uzu inzake docent die niet mag bidden op school</dc:title>
    <meta:user-defined meta:name="OVERHEIDop.ParlID/DC.identifier">ah-tk-20152016-1050</meta:user-defined>
    <meta:user-defined meta:name="OVERHEIDop.vraagnummer">2015Z24405</meta:user-defined>
    <meta:user-defined meta:name="OVERHEIDop.aanhangselNummer">1050</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S. Dekker</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Antwoord op vragen van het lid Kuzu inzake docent die niet mag bidden op school</meta:user-defined>
    <meta:user-defined meta:name="DCTERMS.W3CDTF/DCTERMS.available">2016-01-08</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nderwijs en wetenschap | Voortgezet onderwijs</meta:user-defined>
    <meta:user-defined meta:name="OVERHEIDop.versieInformatie"/>
  </office:meta>
</office:document-meta>
</file>