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Van der Staaij</text:span> (SGP) aan de Ministers van Buitenlandse Zaken en van Volksgezondheid, Welzijn en Sport over <text:span text:style-name="ifm_span_font.italic_ifm">commerciële handel in weefsel en ledematen van geaborteerde kinderen</text:span> (ingezonden 16 december 2015).</text:p>
      <text:p text:style-name="ifm_p_font.roman_mt.3.76mm_ifm">Mededeling van Minister <text:span text:style-name="ifm_span_font.bold_ifm">Koenders</text:span> (Buitenlandse Zaken), mede namens de Minister van Volksgezondheid, Welzijn en Sport (ontvangen 7 januari 2016)</text:p>
      <text:p text:style-name="ifm_p_mt.3.76mm_ifm">Vraag 1</text:p>
      <text:p text:style-name="ifm_p_ifm">Heeft u er kennis van genomen dat klinieken van Planned Parenthood Federation of America (PPFA), de grootste aanbieder van abortussen in de Verenigde Staten, commerciële handel dreven met bedrijven en laboratoria in weefsel en ledematen van geaborteerde kinderen?<text:note text:id="ID-2015Z24660-d37e58" text:note-class="footnote"><text:note-citation text:label="1 ">1</text:note-citation><text:note-body><text:p text:style-name="ifm_p_font.normal_size.6.93pt_mt..5mm_indent.-0.1161in_mleft.0.1161in_ifm">Zie http://www.centerformedicalprogress.org/ en http://www.centerformedicalprogress.org/wp-content/uploads/2015/08/CMPLetterCongress.pdf</text:p></text:note-body></text:note></text:p>
      <text:p text:style-name="ifm_p_mt.3.76mm_ifm">Vraag 2</text:p>
      <text:p text:style-name="ifm_p_ifm">Bent u ermee bekend dat klinieken van de PPFA de abortusmethode wijzigden met als doel het zo intact mogelijk «oogsten van organen», zoals het menselijk hart, menselijke ogen, de menselijke lever en de menselijke hersenen?</text:p>
      <text:p text:style-name="ifm_p_mt.3.76mm_ifm">Vraag 3</text:p>
      <text:p text:style-name="ifm_p_ifm">Wat vindt u van de genoemde handelwijze van Planned Parenthood? Deelt u de mening dat commerciële handel in weefsel en organen van geaborteerde kinderen en het wijzigen van de abortusmethode om organen zo intact mogelijk te «oogsten» onwenselijk zijn?</text:p>
      <text:p text:style-name="ifm_p_mt.3.76mm_ifm">Vraag 4</text:p>
      <text:p text:style-name="ifm_p_ifm">Welke diplomatieke mogelijkheden heeft u in de afgelopen periode benut, en gaat u ook de komende periode benutten, om dergelijke praktijken in de Verenigde Staten te voorkomen?</text:p>
      <text:p text:style-name="ifm_p_mt.3.76mm_ifm">Vraag 5</text:p>
      <text:p text:style-name="ifm_p_ifm">Kunt u garanderen dat commerciële handel in organen van geaborteerde kinderen en/of het wijzigen van de abortusmethode met als doel het zo intact mogelijk «oogsten van organen», niet in Nederlandse abortusklinieken, ziekenhuizen en universitaire medische centra voorkomen? Deelt u de mening dat dit in strijd zou zijn met onze wetgeving?</text:p>
      <text:p text:style-name="ifm_p_mt.3.76mm_ifm">Vraag 6</text:p>
      <text:p text:style-name="ifm_p_ifm">Hoeveel bedraagt de subsidie die de International Planned Parenthood Federation (IPPF), waar de PPFA deel van uitmaakt, direct, dan wel indirect ontvangt vanuit de Nederlandse rijksbegroting? Klopt het dat de totale subsidie jaarlijks meer dan € 5 miljoen bedraagt? Is het mogelijk de subsidiebedragen uit te splitsen naar de verschillende subsidieregelingen, zoals het Safe Abortion Action Fund, de subsidie van het Fonds Keuzes en Kansen, SALIN en de subsidieregeling BZ? Hoeveel subsidie is de regering voornemens in 2016 te verstrekken aan de IPPF?</text:p>
      <text:p text:style-name="ifm_p_mt.3.76mm_ifm">Vraag 7</text:p>
      <text:p text:style-name="ifm_p_ifm">Hoeveel bedraagt de subsidie die de IPPF direct dan wel indirect ontvangt vanuit de Europese Unie? Is het mogelijk de subsidiebedragen uit te splitsen naar de verschillende subsidieregelingen?</text:p>
      <text:p text:style-name="ifm_p_mt.3.76mm_ifm">Vraag 8</text:p>
      <text:p text:style-name="ifm_p_ifm">Kunt u garanderen dat geen van de onder vraag 6 en 7 genoemde subsidies gebruikt wordt voor commerciële handel in organen van geaborteerde kinderen of voor abortussen waarbij de methode gewijzigd wordt met als doel het zo intact mogelijk «oogsten van organen»?</text:p>
      <text:p text:style-name="ifm_p_mt.3.76mm_ifm">Vraag 9</text:p>
      <text:p text:style-name="ifm_p_ifm">Als u op de voorgaande vraag geen garanties kunt geven, bent u dan bereid om de Nederlandse subsidies aan de IPPF in te trekken en / of zich op Europees niveau sterk te maken voor het intrekken van de subsidies aan de IPPF?</text:p>
      <text:h text:style-name="ifm_p_font.bold_mt.5.08mm_page.keep-with-next_ifm" text:outline-level="2">Mededeling</text:h>
      <text:p text:style-name="ifm_p_mt.4.23mm_ifm">Naar aanleiding van de schriftelijke vragen van het lidVan der Staaij over commerciële handel in weefsel en ledematen van geaborteerde kinderen met kenmerk 2015Z24660 die werden ingezonden op 16 december 2015, wil ik u meedelen, mede namens de Minister van Volksgezondheid, Welzijn en Sport, dat het niet mogelijk is deze vragen binnen de gestelde termijn te beantwoorden. De reden hiervoor is dat nog niet alle informatie verzameld is en experts geraadpleegd zijn, alsook dat interdepartementale afstemming nog niet is afgerond.</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r Staaij over commerciële handel in weefsel en ledematen van geaborteerde kinderen</dc:title>
    <meta:user-defined meta:name="OVERHEIDop.ParlID/DC.identifier">ah-tk-20152016-1047</meta:user-defined>
    <meta:user-defined meta:name="OVERHEIDop.vraagnummer">2015Z24660</meta:user-defined>
    <meta:user-defined meta:name="OVERHEIDop.aanhangselNummer">104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Uitstel beantwoording vragen van het lid Van der Staaij over commerciële handel in weefsel en ledematen van geaborteerde kinder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