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het lid <text:span text:style-name="ifm_span_font.bold_ifm">Sjoerdsma</text:span> (D66) aan de Minister van Buitenlandse Zaken over <text:span text:style-name="ifm_span_font.italic_ifm">een nieuwe Russische wet waarmee het Europees Hof voor de Rechten van de Mens terzijde kan worden geschoven</text:span> (ingezonden 17 december 2015).</text:p>
      <text:p text:style-name="ifm_p_font.roman_mt.3.76mm_ifm">Antwoord van Minister <text:span text:style-name="ifm_span_font.bold_ifm">Koenders</text:span> (Buitenlandse Zaken) (ontvangen 7 januari 2016)</text:p>
      <text:p text:style-name="ifm_p_mt.3.76mm_ifm">Vraag 1</text:p>
      <text:p text:style-name="ifm_p_ifm">Wat is uw reactie op het bericht «Met nieuwe wet kan Poetin vonnis mensenrechten naast zich neerleggen»?<text:note text:id="n1" text:note-class="footnote"><text:note-citation text:label="1 ">1</text:note-citation><text:note-body><text:p text:style-name="ifm_p_font.normal_size.6.93pt_mt..5mm_indent.-0.1161in_mleft.0.1161in_ifm">De Volkskrant, 15 december 2015, http://www.volkskrant.nl/buitenland/met-nieuwe-wet-kan-poetin-vonnis-mensenrechten-naast-zich-neerleggen~a4208048/.</text:p></text:note-body></text:note></text:p>
      <text:p text:style-name="ifm_p_mt.3.76mm_ifm">Antwoord 1</text:p>
      <text:p text:style-name="ifm_p_ifm">De ontwikkeling beschreven in het artikel is een zeer zorgelijke. Alle lidstaten van de Raad van Europa zijn verplicht tot het ten uitvoer leggen van uitspraken van het Europees Hof voor de Rechten van de Mens. De interpretatie en uitvoering van nationale wetten, waaronder de Grondwet, mogen niet leiden tot een situatie waarin de lidstaten, waaronder de Russische Federatie, geen gehoor geven aan deze uitspraken.</text:p>
      <text:p text:style-name="ifm_p_mt.3.76mm_ifm">Vraag 2 en 3</text:p>
      <text:p text:style-name="ifm_p_ifm">Hoe beoordeelt u het dat Rusland een nieuwe wet heeft waardoor het Russische Constitutioneel Hof de mogelijkheid heeft om vonnissen van het Europees Hof voor de Rechten van de Mens (EHRM) naast zich neer te leggen?</text:p>
      <text:p text:style-name="ifm_p_ifm">Kunt u toelichten in welke gevallen het mogelijk zou kunnen zijn dat Rusland vonnissen van het EHRM naast zich neerlegt?</text:p>
      <text:p text:style-name="ifm_p_mt.3.76mm_ifm">Antwoord 2 en 3</text:p>
      <text:p text:style-name="ifm_p_ifm">De Russische Federatie is partij bij het Europees Verdrag voor de Rechten van de Mens en is derhalve verplicht om uitspraken van het Europees Hof voor de Rechten van de Mens ten uitvoer te leggen. De aangenomen wetgeving geeft het Constitutionele Hof van de Russische Federatie de mogelijkheid om te bepalen of uitspraken van interstatelijke organen aangaande klachten tegen de Russische Federatie op het gebied van mensenrechten en vrijheden in tegenspraak zijn met de Russische Grondwet. Het Constitutionele Hof kan de uitspraak vervolgens «onuitvoerbaar» verklaren, waarna de Russische autoriteiten tenuitvoerlegging van de uitspraak kunnen weigeren.</text:p>
      <text:p text:style-name="ifm_p_mt.3.76mm_ifm">Vraag 4</text:p>
      <text:p text:style-name="ifm_p_ifm">Kunt u nagaan of deze nieuwe wet enkel te maken heeft met de zaak-Chodorkovski, of denkt u dat er in de toekomst vaker een beroep zal worden gedaan op deze nieuwe wet?</text:p>
      <text:p text:style-name="ifm_p_mt.3.76mm_ifm">Antwoord 4</text:p>
      <text:p text:style-name="ifm_p_ifm">De omstandigheden die tot deze nieuwe wet hebben geleid zijn niet met zekerheid vast te stellen. Ik kan evenmin voorspellen in hoeverre deze wet invloed zal hebben op de manier waarop de Russische Federatie omgaat met uitspraken van het Europees Hof voor de Rechten van de Mens.</text:p>
      <text:p text:style-name="ifm_p_mt.3.76mm_ifm">Vraag 5, 6, 7 en 8</text:p>
      <text:p text:style-name="ifm_p_ifm">Bent u bereid uw ongenoegen over deze nieuwe wet, die het mogelijk maakt om vonnissen van het EHRM te negeren, kenbaar te maken bij uw Russische ambtsgenoot. Zo nee, waarom niet?</text:p>
      <text:p text:style-name="ifm_p_ifm">Bent u bereid in Europees verband het initiatief te nemen tot een scherpe veroordeling van deze nieuwe wet namens de EU?</text:p>
      <text:p text:style-name="ifm_p_ifm">Bent u bereid om in de Raad van Europa het initiatief te nemen tot een scherpe veroordeling van deze nieuwe wet?</text:p>
      <text:p text:style-name="ifm_p_ifm">Bent u bereid om onder artikel 33 van het EVRM een statenklacht tegen Rusland bij het Hof aanhangig te maken op basis van niet-nakoming van de bepalingen van het Verdrag en de Protocollen?</text:p>
      <text:p text:style-name="ifm_p_mt.3.76mm_ifm">Antwoord 5, 6, 7 en 8</text:p>
      <text:p text:style-name="ifm_p_ifm">Nederland spreekt zich in het Comité van Ministers regelmatig uit tegen het niet-uitvoeren van uitspraken van het Europees Hof voor de Rechten van de Mens door lidstaten van de Raad van Europa, waaronder de Russische Federatie.</text:p>
      <text:p text:style-name="ifm_p_ifm">De Russische Federatie wordt binnen de kaders van de Raad van Europa, onder meer door Secretaris-Generaal Jagland en binnen het Comité van Ministers, aangesproken op deze nieuwe wet. Het kabinet steunt dit expliciet. Een statenklacht ingevolge artikel 33 van het Europees Verdrag voor de Rechten van de Mens ziet op mensenrechtenschendingen als zodanig, niet op het weigeren van de tenuitvoerlegging van uitspraken. Toezicht op de tenuitvoerlegging is belegd bij het Comité van Ministers.</text:p>
      <text:h text:style-name="ifm_p_font.bold_mt.5.08mm_page.keep-with-next_ifm" text:outline-level="2">Toelichting:</text:h>
      <text:p text:style-name="ifm_p_mt.4.23mm_ifm">Deze vragen dienen ter aanvulling op eerdere vragen terzake van de leden Maij en Servaes (beiden PvdA), ingezonden 16 december 2015 (Aanhangsel Handelingen, vergaderjaar 2015–2016, nr. 10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een nieuwe Russische wet waarmee het Europees Hof voor de Rechten van de Mens terzijde kan worden geschoven</dc:title>
    <meta:user-defined meta:name="OVERHEIDop.ParlID/DC.identifier">ah-tk-20152016-1045</meta:user-defined>
    <meta:user-defined meta:name="OVERHEIDop.vraagnummer">2015Z24823</meta:user-defined>
    <meta:user-defined meta:name="OVERHEIDop.aanhangselNummer">104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het lid Sjoerdsma over een nieuwe Russische wet waarmee het Europees Hof voor de Rechten van de Mens terzijde kan worden geschoven</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