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de leden <text:span text:style-name="ifm_span_font.bold_ifm">JanVos</text:span> en <text:span text:style-name="ifm_span_font.bold_ifm">Albert deVries</text:span> (beiden PvdA) aan de Ministers voor Wonen en Rijksdienst en van Economische Zaken over <text:span text:style-name="ifm_span_font.italic_ifm">bouwkeurmerken in relatie tot aardbevingsbestendigheid</text:span> (ingezonden 4 december 2015).</text:p>
      <text:p text:style-name="ifm_p_font.roman_mt.3.76mm_ifm">Antwoord van Minister <text:span text:style-name="ifm_span_font.bold_ifm">Blok</text:span> (Wonen en Rijksdienst), mede namens de Minister van Economische Zaken (ontvangen 7 januari 2016)</text:p>
      <text:p text:style-name="ifm_p_mt.3.76mm_ifm">Vraag 1</text:p>
      <text:p text:style-name="ifm_p_ifm">Kunt u aangeven op welke wijze het aardbevingsrisico zoals zich dat nu manifesteert in Groningen onderdeel is van de beoordeling op constructieve veiligheid van bouwmaterialen en bouwelementen door certificeringsinstanties als KOMO en KIWA en andere, en in hoeverre het aardbevingsrisico meeweegt in de testsystematiek en bij de toekenning van hun keurmerken? Vindt u dit afdoende en kunt u uw antwoord toelichten?</text:p>
      <text:p text:style-name="ifm_p_mt.3.76mm_ifm">Antwoord 1</text:p>
      <text:p text:style-name="ifm_p_ifm">In het algemeen geven de bedoelde keurmerken de sterkte eigenschappen van bouwmaterialen en -elementen. Deze sterkte eigenschappen zijn onafhankelijk van het soort belasting dat in de praktijk op een gebouw werkt. De belastingen die op een gebouw werken zijn bijvoorbeeld windbelasting, sneeuwbelasting en in Groningen nu ook aardbevingsbelasting. Bij de beoordeling van deze sterkte eigenschappen hoeven de aardbevingsrisico’s daarom niet te worden meegewogen. Het aardbevingsrisico kan wel worden meegenomen in de projectspecifieke constructieberekeningen die gemaakt worden voor een te bouwen gebouw of woning. Bij deze berekeningen kunnen de sterkte eigenschappen uit de keurmerken dan worden gebruikt als deze passen binnen de toegepaste berekeningsmethode. Op dit moment wordt in Groningen vooral gewerkt met de berekeningsmethode uit de concept-versie van de Nederlandse Praktijkrichtlijn (NPR) voor aardbevingsbestendig bouwen (zie ook mijn antwoord op vraag 6). In het algemeen kan aardbevingsbestendig worden gebouwd met de in Nederland gangbare bouwmaterialen en sterkte eigenschappen. Niet zo zeer de afzonderlijke bouwmaterialen en -elementen zijn hierbij bepalend, maar het samengestelde geheel van bouwconstructies. Er moeten bijvoorbeeld vaker constructieve verbindingen zitten tussen de wanden en vloeren. Ook de vorm van het gebouw en de plaats van ramen zijn van belang. Dit zijn zaken die volgen uit de projectspecifieke constructieberekeningen.</text:p>
      <text:p text:style-name="ifm_p_mt.3.76mm_ifm">Vraag 2</text:p>
      <text:p text:style-name="ifm_p_ifm">Kunt u aangeven welke instanties wel rekening houden met het aardbevingsrisico bij de toekenning van keurmerken in de bouw en hoe groot de feitelijke reikwijdte is van dit keurmerk?</text:p>
      <text:p text:style-name="ifm_p_mt.3.76mm_ifm">Antwoord 2</text:p>
      <text:p text:style-name="ifm_p_ifm">Aanvullend op mijn antwoord op vraag 1 is mij geen andere informatie bekend.</text:p>
      <text:p text:style-name="ifm_p_mt.3.76mm_ifm">Vraag 3</text:p>
      <text:p text:style-name="ifm_p_ifm">Kunt u aangeven op welke wijze het aardbevingsrisico, zoals zich dat nu manifesteert in Groningen, onderdeel is van de testsystematiek en de beoordeling van de kwaliteit van bouwmaterialen voorzien van CE-keurmerken? Vindt u dit afdoende en kunt u uw antwoord toelichten?</text:p>
      <text:p text:style-name="ifm_p_mt.3.76mm_ifm">Antwoord 3</text:p>
      <text:p text:style-name="ifm_p_ifm">Mijn antwoord op vraag 1 geldt ook voor bouwmaterialen met CE-markering. De prestatie-verklaring bij een CE-gemarkeerd bouwmateriaal geeft in het algemeen de sterkte eigenschappen van het betreffende bouwmateriaal. Deze eigenschappen kunnen vervolgens worden gebruikt bij het maken van projectspecifieke constructieberekeningen waarmee kan worden aangetoond dat een gebouw aardbevingsbestendig is. De technische specificaties van een bouwmateriaal dat valt onder een geharmoniseerde Europese productnorm, mogen overigens alleen worden vermeld in de prestatieverklaring, dat onderdeel is van de CE-markering. Deze essentiële kenmerken mogen niet in een nationaal keurmerk als KOMO worden genoemd.</text:p>
      <text:p text:style-name="ifm_p_mt.3.76mm_ifm">Vraag 4</text:p>
      <text:p text:style-name="ifm_p_ifm">Is het verplicht voor leveranciers van bouwmaterialen om op aardbevingsbestendigheid te testen bij CE- markering? Zo ja, welke materialen vallen daaronder, tot welke norm moeten die bouwmaterialen aardbevingsbestendig zijn en is die norm afdoende om het risico in Groningen af te dekken? Zo nee, wat is dan nog de zeggingskracht van een CE-keurmerk in aardbevingsgebied en op welke manier kan een bouwconsument nog vertrouwen dat bouwmateriaal aardbevingsbestendig is? Kunt u dit toelichten?</text:p>
      <text:p text:style-name="ifm_p_mt.3.76mm_ifm">Antwoord 4</text:p>
      <text:p text:style-name="ifm_p_ifm">Zie mijn antwoorden op de vragen 1 en 3.</text:p>
      <text:p text:style-name="ifm_p_mt.3.76mm_ifm">Vraag 5</text:p>
      <text:p text:style-name="ifm_p_ifm">Kunt u nagaan in hoeverre de sector de beschikking heeft over besteksoftware die gecertificeerd aardbevingsbestendig bouwen mogelijk maakt, conform de eisen die nodig zijn om de veiligheid te garanderen?</text:p>
      <text:p text:style-name="ifm_p_mt.3.76mm_ifm">Antwoord 5</text:p>
      <text:p text:style-name="ifm_p_ifm">Het gebruik van en de beschikking over besteksoftware – die wordt gebruikt voor contractvorming – is een zaak van de bouwsector waar ik geen rol bij heb. Aardbevingsbestendig bouwen is mogelijk zoals ik in mijn antwoord op vraag 1 heb aangegeven en staat los van de besteksoftware.</text:p>
      <text:p text:style-name="ifm_p_mt.3.76mm_ifm">Vraag 6</text:p>
      <text:p text:style-name="ifm_p_ifm">Ziet u net meerwaarde in een gebiedsgebonden «kop» op het bestaande bouwbesluit specifiek voor het aardbevingsgebied in Groningen om daarmee recht te doen aan de grotere veiligheidsrisico’s die zich daar manifesteren? Kunt u dit antwoord toelichten?</text:p>
      <text:p text:style-name="ifm_p_mt.3.76mm_ifm">Antwoord 6</text:p>
      <text:p text:style-name="ifm_p_ifm">Ja. Zoals de Minister van Economische Zaken in zijn brief van 9 februari 2015 (Kamerstuk 33 529, nr. 96) heeft aangegeven, is het voornemen om de NPR voor aardbevingsbestendig bouwen in het Bouwbesluit aan te wijzen voor het aardbevingsgebied, naar verwachting de eerste helft va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Albert de Vries over bouwkeurmerken in relatie tot aardbevingsbestendigheid</dc:title>
    <meta:user-defined meta:name="OVERHEIDop.ParlID/DC.identifier">ah-tk-20152016-1043</meta:user-defined>
    <meta:user-defined meta:name="OVERHEIDop.vraagnummer">2015Z23622</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S.A. Blok</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Jan Vos en Albert de Vries over bouwkeurmerken in relatie tot aardbevingsbestendigheid</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Openbare orde en veiligheid | Rampen</meta:user-defined>
    <meta:user-defined meta:name="OVERHEID.TaxonomieBeleidsagenda/OVERHEID.category">Natuur en milieu | Bodem</meta:user-defined>
    <meta:user-defined meta:name="OVERHEIDop.versieInformatie"/>
  </office:meta>
</office:document-meta>
</file>