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2</text:p>
      <text:p text:style-name="ifm_p_font.roman_mt.3.76mm_ifm">Vragen van het lid <text:span text:style-name="ifm_span_font.bold_ifm">Helder</text:span> (PVV) aan de Minister van Veiligheid en Justitie over <text:span text:style-name="ifm_span_font.italic_ifm">het bericht «Nauwelijks controle op ingetrokken rijbewijs»</text:span> (ingezonden 13 november 2015).</text:p>
      <text:p text:style-name="ifm_p_font.roman_mt.3.76mm_ifm">Antwoord van Minister <text:span text:style-name="ifm_span_font.bold_ifm">Van der Steur</text:span> (Veiligheid en Justitie) (ontvangen 7 januari 2016). Zie ook Aanhangsel Handelingen, vergaderjaar 2015–2016, nr. 805.</text:p>
      <text:p text:style-name="ifm_p_mt.3.76mm_ifm">Vraag 1</text:p>
      <text:p text:style-name="ifm_p_ifm">Klopt het dat personen die een rijontzegging hebben gekregen vrijwel ongehinderd achter het stuur kunnen zitten omdat de controle op hun straf ontbreekt?<text:note text:id="ID-2015Z21451-d37e58" text:note-class="footnote"><text:note-citation text:label="1 ">1</text:note-citation><text:note-body><text:p text:style-name="ifm_p_font.normal_size.6.93pt_mt..5mm_indent.-0.1161in_mleft.0.1161in_ifm">Telegraaf, Nauwelijks controle op ingetrokken rijbewijs», 12 november 2015</text:p></text:note-body></text:note></text:p>
      <text:p text:style-name="ifm_p_mt.3.76mm_ifm">Antwoord 1</text:p>
      <text:p text:style-name="ifm_p_ifm">Nee, de politie controleert of weggebruikers een geldig rijbewijs hebben en of ze niet rondrijden terwijl er sprake is van een ontzegging van de rijbevoegdheid. Een dergelijke controle is heel arbeidsintensief. De politie streeft ernaar om de pakkans met de beschikbare middelen zo hoog mogelijk te houden. De politie doet dit onder andere door tijdens briefings te wijzen op personen waarvan bekend is dat zij een rijontzegging of ongeldig verklaard rijbewijs hebben, zodat er meer naar deze personen wordt uitgekeken. Het kan niet voorkomen worden dat iemand onbevoegd een auto bestuurt.</text:p>
      <text:p text:style-name="ifm_p_mt.3.76mm_ifm">Vraag 2</text:p>
      <text:p text:style-name="ifm_p_ifm">Deelt u de mening dat het onacceptabel is en een klap in het gezicht van (eventuele) slachtoffers en justitie dat mensen ondanks een rijontzegging gewoon weer de weg op gaan? Zo nee, waarom niet?</text:p>
      <text:p text:style-name="ifm_p_mt.3.76mm_ifm">Antwoord 2</text:p>
      <text:p text:style-name="ifm_p_ifm">Ja. Dit is niet alleen onacceptabel maar ook verboden. Het rijden tijdens een ontzegging van de rijbevoegdheid is een misdrijf en kent een strafbedreiging van maximaal 3 maanden gevangenisstraf of geldboete van de derde categorie (€ 8.100,–).</text:p>
      <text:p text:style-name="ifm_p_mt.3.76mm_ifm">Vraag 3, 4 en 5</text:p>
      <text:p text:style-name="ifm_p_ifm">Waarom zijn de controles waarbij iemand staande wordt gehouden er bijna niet meer, terwijl dit vrijwel de enige manier is om rijontzeggingen te checken?</text:p>
      <text:p text:style-name="ifm_p_ifm">Deelt u de mening dat er meer middelen ter controle moeten worden ingezet en dat niet gewacht moet worden tot iemand opvalt door zijn rijgedrag of weer een (dodelijk) ongeluk veroorzaakt? Zo nee, waarom niet?</text:p>
      <text:p text:style-name="ifm_p_ifm">Welke maatregelen gaat u nemen om ervoor te zorgen dat de pakkans wordt verhoogd, nu het Openbaar Ministerie erkent dat er te weinig middelen zijn om rijontzeggingen te controleren en iemand wel heel veel pech moet hebben om tegen de lamp te lopen?</text:p>
      <text:p text:style-name="ifm_p_mt.3.76mm_ifm">Antwoord 3, 4 en 5</text:p>
      <text:p text:style-name="ifm_p_ifm">Tijdens het AO wegverkeer en verkeersveiligheid van 28 mei 2015 (Kamerstuk 29 398, nr. 473) heb ik toegezegd om met een brief te komen waarin onder andere wordt ingegaan op de strengere aanpak van recidivisten en personen die ernstige verkeersdelicten plegen. Ik ga in de brief, die ik in januari zal versturen, uitgebreid op dit punt in.</text:p>
      <text:p text:style-name="ifm_p_mt.3.76mm_ifm">Vraag 6</text:p>
      <text:p text:style-name="ifm_p_ifm">Wat doet de lokale driehoek aan dit probleem?</text:p>
      <text:p text:style-name="ifm_p_mt.3.76mm_ifm">Antwoord 6</text:p>
      <text:p text:style-name="ifm_p_ifm">Sinds de vorming van de nationale politie zijn er 10 regionale Teams Verkeer en een team verkeershandhaving bij de Landelijke Eenheid. Deze Teams Verkeer houden zich fulltime bezig met de verkeershandhaving. De inzet van de Teams Verkeer wordt bepaald door de per regio opgestelde handhavingsplannen, waarbij rekening wordt gehouden met de landelijke prioriteiten die ten aanzien van de verkeershandhaving worden gesteld. Naast de Teams Verkeer wordt ook door de lokale basisteams aandacht besteed aan verkeershandhaving. De inzet hiervan wordt bepaald in de lokale driehoek. Het rijden zonder geldig rijbewijs of met een ontzegging van de rijbevoegdheid kan hierbij een aandachtspunt zijn.</text:p>
      <text:p text:style-name="ifm_p_mt.3.76mm_ifm">Vraag 7 en 8</text:p>
      <text:p text:style-name="ifm_p_ifm">Welke consequenties volgen er voor M. B. J. die in 2011 een dodelijk ongeluk veroorzaakte en ondanks een rijontzegging van acht jaar (en die tot op heden geldt) weer de auto instapte, waarbij hij weer in de fout ging en hij frontaal een andere auto ramde?</text:p>
      <text:p text:style-name="ifm_p_ifm">Deelt u de mening dat dit hardleerse gevaar op de weg het beste een tijdje achter slot en grendel kan verdwijnen? Zo nee, waarom niet?</text:p>
      <text:p text:style-name="ifm_p_mt.3.76mm_ifm">Antwoord vragen 7 en 8</text:p>
      <text:p text:style-name="ifm_p_ifm">Er loopt een strafrechtelijk onderzoek naar deze verdachte. Het is aan de rechter om te bepalen of de verdachte schuldig is en welke straf daarvoor passend is. Daarbij wordt rekening gehouden met de ernst van de zaak, de feiten en omstandigheden en de persoon van de verdach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elder over het bericht ‘Nauwelijks controle op ingetrokken rijbewijs’</dc:title>
    <meta:user-defined meta:name="OVERHEIDop.ParlID/DC.identifier">ah-tk-20152016-1042</meta:user-defined>
    <meta:user-defined meta:name="OVERHEIDop.vraagnummer">2015Z21451</meta:user-defined>
    <meta:user-defined meta:name="OVERHEIDop.aanhangselNummer">104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5-2016</meta:user-defined>
    <meta:user-defined meta:name="DCTERMS.W3CDTF/OVERHEIDop.datumOntvangst">2016-01-07</meta:user-defined>
    <meta:user-defined meta:name="OVERHEID.StatenGeneraal/DC.creator">Tweede Kamer der Staten-Generaal</meta:user-defined>
    <dc:language>nl</dc:language>
    <meta:user-defined meta:name="DCTERMS.alternative"/>
    <meta:user-defined meta:name="DC.title">Antwoord op vragen van het lid Helder over het bericht ‘Nauwelijks controle op ingetrokken rijbewijs’</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