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Recourt</text:span>, <text:span text:style-name="ifm_span_font.bold_ifm">Van Dekken</text:span> en <text:span text:style-name="ifm_span_font.bold_ifm">Jan Vos</text:span> (allen PvdA) aan de Minister van Veiligheid en Justitie over <text:span text:style-name="ifm_span_font.italic_ifm">het onderzoek van RTV-Noord dat Groningers uit een bepaald gebied geen rechtsbijstandverzekering kunnen afsluiten</text:span> (ingezonden 8 oktober 2015).</text:p>
      <text:p text:style-name="ifm_p_font.roman_mt.3.76mm_ifm">Antwoord van Minister <text:span text:style-name="ifm_span_font.bold_ifm">Van der Steur</text:span> (Veiligheid en Justitie), mede namens de Ministers van Economische Zaken en Financiën (ontvangen 7 januari 2016) Zie ook Aanhangsel Handelingen, vergaderjaar 2015–2016, nr. 838</text:p>
      <text:p text:style-name="ifm_p_mt.3.76mm_ifm">Vraag 1</text:p>
      <text:p text:style-name="ifm_p_ifm">Heeft u kennisgenomen van het onderzoek dat RTV-Noord heeft uitgevoerd onder de meest bekende rechtsbijstandsverzekeraars zoals ARAG, DAS en Unive?<text:note text:id="ID-2015Z18540-d37e62" text:note-class="footnote"><text:note-citation text:label="1 ">1</text:note-citation><text:note-body><text:p text:style-name="ifm_p_font.normal_size.6.93pt_mt..5mm_indent.-0.1161in_mleft.0.1161in_ifm">http://www.rtvnoord.nl/nieuws/154490/Rechtsbijstandverzekering-is-taboe-voor-Groningers-in-aardbevingsgebied</text:p></text:note-body></text:note></text:p>
      <text:p text:style-name="ifm_p_mt.3.76mm_ifm">Antwoord 1</text:p>
      <text:p text:style-name="ifm_p_ifm">Ja.</text:p>
      <text:p text:style-name="ifm_p_mt.3.76mm_ifm">Vraag 2, 3, 4 en 6</text:p>
      <text:p text:style-name="ifm_p_ifm">Was u reeds op de hoogte van het feit dat bewoners uit het Groningse aardbevingsgebied geen rechtsbijstandsverzekering kunnen afsluiten? Zo ja, wat heeft u met die informatie gedaan? Zo nee, wat is uw eerste reactie als u leest dat sommige Nederlanders geen rechtsbijstandsverzekering kunnen afsluiten?</text:p>
      <text:p text:style-name="ifm_p_ifm">Deelt u de mening dat groepen Nederlanders (of bewoners uit een bepaald gebied) niet uitgesloten mogen worden van goede en betaalbare rechtsbijstand en dat iedereen de mogelijkheid moet hebben een rechtsbijstandsverzekering af te sluiten? Zo nee, waarom niet?</text:p>
      <text:p text:style-name="ifm_p_ifm">Deelt u de mening dat een verzekeraar een klant een alternatief moet bieden voor die onderdelen van de rechtsbijstandsverzekering die niets te maken hebben met de problemen in het risicogebied, zoals schade in het verkeer, arbeidsconflicten en medische conflicten? Zo nee, waarom vindt u dat?</text:p>
      <text:p text:style-name="ifm_p_ifm">Indien het antwoord op vraag 3 en 4 bevestigend is, bent u dan bereid om met de Bond van Verzekeraars te overleggen om te komen tot een oplossing zodat ook de bewoners uit het Groningse risicogebied toegang krijgen tot betaalbare rechtsbijstand? Zo nee, waarom niet?</text:p>
      <text:p text:style-name="ifm_p_mt.3.76mm_ifm">Antwoord 2, 3, 4 en 6</text:p>
      <text:p text:style-name="ifm_p_ifm">Het Verbond van Verzekeraars heeft mij desgevraagd laten weten dat de stelling dat bewoners uit het Groningse aardbevingsgebied geen rechtsbijstandsverzekering kunnen afsluiten, niet accuraat is. Daarbij wijst het Verbond er op dat rechtshulp voor geschillen die voorzienbaar zijn omdat reeds sprake is van schade op het moment dat de rechtsbijstandsverzekering wordt gesloten, in beginsel niet onder de dekking van de polis valt. Dit volgt uit het gegeven dat een rechtsbijstandsverzekering – zoals alle verzekeringen – een overeenkomst is tussen verzekeraar en verzekerde om de gevolgen van een onzeker voorval af te dekken.</text:p>
      <text:p text:style-name="ifm_p_ifm">Navraag bij diverse rechtsbijstandverzekeraars heeft uitgewezen dat sommigen van hen geen nieuwe verzekerden uit het aardbevingsgebied aannemen voor rechtsbijstandsverlening inzake aardbevingsschade door gaswinning en sommigen dat wel doen. Het is dus mogelijk om ook voor eventuele nu nog onbekende toekomstige behoefte aan rechtshulp bij geschillen over schade als gevolg van de aardgaswinning een rechtsbijstandsverzekering te sluiten. Wanneer een klant geen dekking wordt geboden voor geschillen over schade als gevolg van de aardgaswinning betekent dit niet dat de klant uitgesloten is van de gehele rechtsbijstandsverzekering. De verzekeraar kan kiezen om de klant voor andere onderdelen wel een verzekering aan te bieden. Het al dan niet kunnen afsluiten van een rechtsbijstandsverzekering, dan wel deelmodules daarvan, is afhankelijk van het individuele acceptatiebeleid van de verzekeraar.</text:p>
      <text:p text:style-name="ifm_p_ifm">Gedupeerden met een geschil die niet over een rechtsbijstandsverzekering beschikken en deze ook niet kunnen sluiten, en die zich er door de kosten van laten weerhouden zelf rechtskundige bijstand in te schakelen, zouden kunnen overwegen hun belangen door een claimstichting te laten behartigen. Indien zij minder draagkrachtig zijn en aan de overige voorwaarden voldoen komen zij in aanmerking voor gesubsidieerde rechtsbijstand.</text:p>
      <text:p text:style-name="ifm_p_ifm">De Minister van Economische Zaken heeft daarnaast de NCG gevraagd om nader onderzoek te doen naar de voorwaarden die verzekeraars stellen om een rechtsbijstandsverzekering af te sluiten binnen het aardbevingsgebied. Indien de voorwaarden buitenproportioneel zijn, zal de NCG in overleg met alle betrokken partijen bekijken of en op welke wijze voorzien dient te worden in adequate bijstand ter aanvulling op de bestaande mogelijkheden en de reeds ontwikkelde protocollen bij schade en preventie.</text:p>
      <text:p text:style-name="ifm_p_mt.3.76mm_ifm">Vraag 5</text:p>
      <text:p text:style-name="ifm_p_ifm">Wat is uw mening over het feit dat de meeste verzekeringsconcerns hun klanten niet actief op de hoogte hebben gesteld van de deal die verzekeraars met de Stichting Waardevermindering door Aardbevingen Groningen (WAG) hebben afgesloten, namelijk dat de verzekeraars per klant in het aardbevingsgebied met een rechtsbijstandverzekering op voorhand tweeduizend euro betalen aan de Stichting WAG om te voorkomen dat hun eigen klanten individueel gaan procederen, en dat in ruil daarvoor deze klanten geen succesfee aan de Stichting WAG hoeven te betalen als de zaak ook in hoger beroep wordt gewonnen?</text:p>
      <text:p text:style-name="ifm_p_mt.3.76mm_ifm">Antwoord 5</text:p>
      <text:p text:style-name="ifm_p_ifm">Het Verbond van Verzekeraars heeft op mijn verzoek navraag gedaan bij de desbetreffende rechtsbijstandverzekeraars over de wijze waarop zij hun klanten hebben ingelicht over de overeenkomst met de Stichting WAG. Daaruit is gebleken dat rechtsbijstandverzekeraars de keuze hebben gemaakt hun verzekerden over de overeenkomst voor te lichten op het moment dat zij hun rechtsbijstandsverzekering inroepen. Het is aan de verzekeraar om te bepalen hoe deze voorlichting wordt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ecourt, Van Dekken en Jan Vos over het onderzoek van RTV-Noord dat Groningers uit een bepaald gebied geen rechtsbijstandverzekering kunnen afsluiten</dc:title>
    <meta:user-defined meta:name="OVERHEIDop.ParlID/DC.identifier">ah-tk-20152016-1041</meta:user-defined>
    <meta:user-defined meta:name="OVERHEIDop.vraagnummer">2015Z18540</meta:user-defined>
    <meta:user-defined meta:name="OVERHEIDop.aanhangselNummer">104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C. (Jan) Vos</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de leden Recourt, Van Dekken en Jan Vos over het onderzoek van RTV-Noord dat Groningers uit een bepaald gebied geen rechtsbijstandverzekering kunnen afsluiten</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