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het lid <text:span text:style-name="ifm_span_font.bold_ifm">Klever</text:span> (PVV) aan de Minister van Economische Zaken over <text:span text:style-name="ifm_span_font.italic_ifm">het bericht dat een rechtsbijstandsverzekering voor Groningers in het aardbevingsgebied taboe is</text:span> (ingezonden 8 oktober 2015).</text:p>
      <text:p text:style-name="ifm_p_font.roman_mt.3.76mm_ifm">Antwoord van Minister <text:span text:style-name="ifm_span_font.bold_ifm">Van der Steur</text:span> (Veiligheid en Justitie), mede namens de Ministers van Economische Zaken en Financiën (ontvangen 7 januari 2016) Zie ook Aanhangsel Handelingen, vergaderjaar 2015–2016, nr. 939</text:p>
      <text:p text:style-name="ifm_p_mt.3.76mm_ifm">Vraag 1, 2, en 4</text:p>
      <text:p text:style-name="ifm_p_ifm">Wat is uw reactie op het bericht «Rechtsbijstandverzekering is taboe voor Groningers in aardbevingsgebied»?<text:note text:id="ID-2015Z18541-d37e56" text:note-class="footnote"><text:note-citation text:label="1 ">1</text:note-citation><text:note-body><text:p text:style-name="ifm_p_font.normal_size.6.93pt_mt..5mm_indent.-0.1161in_mleft.0.1161in_ifm">http://www.rtvnoord.nl/nieuws/154490/Rechtsbijstandverzekering-is-taboe-voor-Groningers-in-aardbevingsgebied</text:p></text:note-body></text:note></text:p>
      <text:p text:style-name="ifm_p_ifm">Hoe beoordeelt u de kwalificatie van verzekeraars dat Groningers in een brandend huis wonen en daarom niet verzekerd kunnen worden?</text:p>
      <text:p text:style-name="ifm_p_ifm">Deelt u de mening dat Groningers, net als alle andere Nederlanders, een rechtsbijstandsverzekering moeten kunnen afsluiten, en niet geweigerd moeten worden om het enkele feit dat zij in een aardbevingsgebied wonen? Zo nee, waarom niet?</text:p>
      <text:p text:style-name="ifm_p_mt.3.76mm_ifm">Antwoord 1, 2, en 4</text:p>
      <text:p text:style-name="ifm_p_ifm">Het Verbond van Verzekeraars heeft mij desgevraagd laten weten dat de stelling dat bewoners uit het Groningse aardbevingsgebied geen rechtsbijstandsverzekering kunnen afsluiten, niet accuraat is. Daarbij wijst het Verbond er op dat rechtshulp voor geschillen die voorzienbaar zijn omdat reeds sprake is van schade op het moment dat de rechtsbijstandsverzekering wordt gesloten, in beginsel niet onder de dekking van de polis valt. Dit volgt uit het gegeven dat een rechtsbijstandsverzekering – zoals alle verzekeringen – een overeenkomst is tussen verzekeraar en verzekerde om de gevolgen van een onzeker voorval af te dekken.</text:p>
      <text:p text:style-name="ifm_p_ifm">Navraag bij diverse rechtsbijstandverzekeraars heeft uitgewezen dat sommigen van hen geen nieuwe verzekerden uit het aardbevingsgebied aannemen voor rechtsbijstandsverlening inzake aardbevingsschade door gaswinning en sommigen dat wel doen. Het is dus niet onmogelijk om ook voor eventuele nu nog onbekende toekomstige behoefte aan rechtshulp bij geschillen over schade als gevolg van de aardgaswinning een rechtsbijstandsverzekering te sluiten. Wanneer een klant geen dekking wordt geboden voor geschillen over schade als gevolg van de aardgaswinning betekent dit niet dat de klant uitgesloten is van de gehele rechtsbijstandsverzekering. De verzekeraar kan kiezen om de klant voor andere onderdelen wel een verzekering aan te bieden. Het al dan niet kunnen afsluiten van een rechtsbijstandsverzekering, dan wel deelmodules daarvan, is afhankelijk van het individuele acceptatiebeleid van de verzekeraar.</text:p>
      <text:p text:style-name="ifm_p_ifm">Gedupeerden met een geschil die niet over een rechtsbijstandsverzekering beschikken en deze ook niet kunnen sluiten, en die zich er door de kosten van laten weerhouden zelf rechtskundige bijstand in te schakelen, zouden kunnen overwegen hun belangen door een claimstichting te laten behartigen. Indien zij minder draagkrachtig zijn en aan de overige voorwaarden voldoen komen zij in aanmerking voor gesubsidieerde rechtsbijstand.</text:p>
      <text:p text:style-name="ifm_p_mt.3.76mm_ifm">Vraag 3</text:p>
      <text:p text:style-name="ifm_p_ifm">Deelt u de mening dat, als Groningers volgens de verzekeraars in een brandend huis wonen, de overheid als eindverantwoordelijke voor de gaswinning een pyromaan is? Zo nee, waarom niet?</text:p>
      <text:p text:style-name="ifm_p_mt.3.76mm_ifm">Antwoord 3</text:p>
      <text:p text:style-name="ifm_p_ifm">Nee. De vergelijking die door verzekeraars wordt gemaakt ziet erop dat in die situatie niet langer sprake is van een onzeker voorval, waarvoor een verzekering kan worden afgesloten.</text:p>
      <text:p text:style-name="ifm_p_mt.3.76mm_ifm">Vraag 5</text:p>
      <text:p text:style-name="ifm_p_ifm">Wanneer en hoe gaat u een einde maken aan deze rechtsongelijkheid en ervoor zorgen dat alle Groningers een fatsoenlijke rechtsbijstandsverzekering kunnen afsluiten?</text:p>
      <text:p text:style-name="ifm_p_mt.3.76mm_ifm">Antwoord 5</text:p>
      <text:p text:style-name="ifm_p_ifm">Zoals ik al aangaf in mijn antwoord op de vragen 1, 2 en 4 is volgens het Verbond van Verzekeraars het niet onmogelijk om ook voor eventuele nu nog onbekende toekomstige behoefte aan rechtshulp bij geschillen over schade als gevolg van de aardgaswinning een rechtsbijstandsverzekering te sluiten. Dit houdt echter geen garantie in dat elke burger door een rechtsbijstandverzekeraar als verzekerde zal worden geaccepteerd of dat elk beroep op een reeds gesloten rechtsbijstandsverzekering onder de dekking van de polis valt. De Minister van Economische Zaken heeft daarom de Nationaal Coördinator Groningen (NCG) gevraagd om nader onderzoek te doen naar de voorwaarden die verzekeraars stellen om een rechtsbijstandsverzekering af te sluiten binnen het aardbevingsgebied. Indien voorwaarden buitenproportioneel zijn, zal NCG in overleg met betrokken partijen bekijken op welke wijze voorzien kan worden in adequate bijstand ter aanvulling op de bestaande mogelijkheden en de reeds ontwikkelde protocollen bij schade en pre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ver over het bericht dat een rechtsbijstandsverzekering voor Groningers in het aardbevingsgebied taboe is</dc:title>
    <meta:user-defined meta:name="OVERHEIDop.ParlID/DC.identifier">ah-tk-20152016-1039</meta:user-defined>
    <meta:user-defined meta:name="OVERHEIDop.vraagnummer">2015Z18541</meta:user-defined>
    <meta:user-defined meta:name="OVERHEIDop.aanhangselNummer">1039</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G.A. van der Steur</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het lid Klever over het bericht dat een rechtsbijstandsverzekering voor Groningers in het aardbevingsgebied taboe is</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