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8</text:p>
      <text:p text:style-name="ifm_p_font.roman_mt.3.76mm_ifm">Vragen van de leden <text:span text:style-name="ifm_span_font.bold_ifm">Van Klaveren</text:span> en <text:span text:style-name="ifm_span_font.bold_ifm">Bontes</text:span> (beiden Groep Bontes/Van Klaveren) aan de Ministers van Volksgezondheid, Welzijn en Sport en van Defensie over <text:span text:style-name="ifm_span_font.italic_ifm">voorzorgsmaatregelen tegen een chemische en/of biologische terreuraanval</text:span> (ingezonden 23 november 2015).</text:p>
      <text:p text:style-name="ifm_p_font.roman_mt.3.76mm_ifm">Antwoord van Minister <text:span text:style-name="ifm_span_font.bold_ifm">Van der Steur</text:span> (Veiligheid en Justitie), mede namens de Ministers van Volksgezondheid, Welzijn en Sport, Defensie en Binnenlandse Zaken en Koninkrijksrelaties (ontvangen 7 januari 2016). Zie ook Aanhangsel Handelingen, vergaderjaar 2015–2016, nr. 896.</text:p>
      <text:p text:style-name="ifm_p_mt.3.76mm_ifm">Vraag 1</text:p>
      <text:p text:style-name="ifm_p_ifm">Kent u het bericht «Frankrijk is voorbereid op aanval met chemische wapens»?<text:note text:id="ID-2015Z22198-d37e61" text:note-class="footnote"><text:note-citation text:label="1 ">1</text:note-citation><text:note-body><text:p text:style-name="ifm_p_font.normal_size.6.93pt_mt..5mm_indent.-0.1161in_mleft.0.1161in_ifm">http://www.nu.nl/buitenland/4169833/frankrijk-voorbereid-aanval-met-chemische-wapens.html</text:p></text:note-body></text:note></text:p>
      <text:p text:style-name="ifm_p_mt.3.76mm_ifm">Antwoord 1</text:p>
      <text:p text:style-name="ifm_p_ifm">Ja.</text:p>
      <text:p text:style-name="ifm_p_mt.3.76mm_ifm">Vraag 2 en 5</text:p>
      <text:p text:style-name="ifm_p_ifm">Is ons land, in navolging van Frankrijk, voorbereid op een eventuele chemische en/of biologische terreuraanval?</text:p>
      <text:p text:style-name="ifm_p_ifm">In hoeverre liggen er in Nederland draaiboeken klaar voor een eventuele aanval met bovengenoemde wapens, specifiek gericht op civiele doelen, en worden burgers – behalve via de rampenzender op het moment van de ramp – ook preventief geïnformeerd over hoe te handelen in zo'n situatie?</text:p>
      <text:p text:style-name="ifm_p_mt.3.76mm_ifm">Antwoord 2 en 5</text:p>
      <text:p text:style-name="ifm_p_ifm">Nederland heeft de afgelopen jaren een pakket maatregelen genomen ter voorbereiding op incidenten met chemisch, biologisch, radiologisch of nucleair (CBRN) materiaal. Als onderdeel van het Programma CBRN/E (2008–2013) zijn maatregelen genomen om de beveiliging te verbeteren van hoog-risico onderzoeksinstellingen die kunnen werken met dit materiaal.</text:p>
      <text:p text:style-name="ifm_p_ifm">Bij aanslagen met chemische of biologische agentia wordt in beginsel gebruik gemaakt van de reguliere structuren voor crisisbeheersing. Gezien de specifieke risico’s van deze stoffen zijn daarnaast aanvullende maatregelen getroffen. Zo bestaan speciale multidisciplinaire protocollen voor het omgaan met verdachte objecten en ontsmetting van slachtoffers. Ook is specialistische kennis en operationele capaciteit beschikbaar om de hulpdiensten 24/7 te ondersteunen; dit betreft onder meer de CBRN-responsunit van het Rijksinstituut voor Volksgezondheid en Milieu (meten en monstername), de CBRN-responseenheid van Defensie (advies en assistentie, detectie identificatie en monitoring, ontsmetting) en het Landelijk Laboratorium Netwerk terreuraanslagen (analyse). Sinds eind 2014 kunnen operationele diensten (civiel en militair) oefenen, trainen en opleiden op het speciaal voor CBRN-incidenten ingerichte Nationaal Trainingscentrum CBRN in Vught. De DSI is zodanig uitgerust dat zij onder CBRN-omstandigheden volledig operationeel kan zijn.</text:p>
      <text:p text:style-name="ifm_p_ifm">Burgers worden via zowel de rijksoverheid (Crisis.nl en rijksoverheid.nl) als via de veiligheidsregio’s geïnformeerd over mogelijke risico’s in hun omgeving. Dit betreft ook gevaarlijke stoffen en terrorisme. Gekoppeld aan deze informatie zit een boodschap hoe gehandeld kan worden bij dergelijke situatie. Indien een dreiging acuut is, kunnen burgers door hun gemeente of veiligheidsregio via NL-Alert worden gealerteerd en van een concreet handelingsperspectief (wat te doen of te laten) worden voorzien.</text:p>
      <text:p text:style-name="ifm_p_ifm">In het geval van een grootschalig incident met biologische agentia treden de draaiboeken voor infectieziektebestrijding in werking. Dan is de coördinatie van en communicatie over de bestrijding in handen van het Centrum voor Infectieziektebestrijding. In de communicatie zal het centrum handelingsperspectieven communiceren voor de bevolking.</text:p>
      <text:p text:style-name="ifm_p_mt.3.76mm_ifm">Vraag 3</text:p>
      <text:p text:style-name="ifm_p_ifm">In hoeverre is de opdracht van de Franse regering om een tegengif tegen neurotoxische organofosfaten te produceren iets dat ook dient te gebeuren voor Nederland?</text:p>
      <text:p text:style-name="ifm_p_mt.3.76mm_ifm">Antwoord 3</text:p>
      <text:p text:style-name="ifm_p_ifm">Atropine, een generiek tegengif tegen neurotoxische organofosfaten, is reeds beschikbaar in ziekenhuizen en op ambulances.</text:p>
      <text:p text:style-name="ifm_p_mt.3.76mm_ifm">Vraag 4</text:p>
      <text:p text:style-name="ifm_p_ifm">Op welke wijze is over dit onderwerp recent contact geweest met onze directe buurlanden, en ligt er een grensoverschrijdend plan klaar, zeker met het oog op biologische wapens?</text:p>
      <text:p text:style-name="ifm_p_mt.3.76mm_ifm">Antwoord 4</text:p>
      <text:p text:style-name="ifm_p_ifm">Sinds 2013 is in Europa het besluit over grensoverschrijdende bedreigingen van kracht. Dit besluit versterkt de coördinatie bij de voorbereiding op bedreigingen voor de volksgezondheid, inclusief chemische en biologische agentia. Op basis van dit besluit vergaderen de lidstaten met elkaar in het gezondheidsbeveiligingscomité over problemen die meerdere lidstaten raken. Daarnaast worden meldingen doorgegeven via het Europese systeem voor vroegtijdige waarschuwing en maatregelen.</text:p>
      <text:p text:style-name="ifm_p_ifm">Als onderdeel van het Verdrag Biologische Wapens (BTWC), waarbij Nederland partij is, zijn ook afspraken gemaakt over het bieden van hulp aan statenpartijen bij calamiteiten. Deze afspraken betreffen ook eventuele pandemieën en uitbraken waarbij verdere verspreiding dreigt en snelle en effectieve hulp nodig is. Daarnaast zijn internationale organisaties als de Wereldgezondheidsorganisatie en de Voedsel- en Landbouworganisatie erop ingericht om snel assistentie te kunnen bieden bij incidenten waarbij biologische agentia zijn vrijgekomen. Ook in NAVO-verband wordt samengewerkt en informatie uitgewisseld over het voorkomen van en reageren op aanvallen met chemisch, biologisch, radiologisch of nucleair materi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voorzorgsmaatregelen tegen een chemische en/of biologische terreuraanval</dc:title>
    <meta:user-defined meta:name="OVERHEIDop.ParlID/DC.identifier">ah-tk-20152016-1038</meta:user-defined>
    <meta:user-defined meta:name="OVERHEIDop.vraagnummer">2015Z22198</meta:user-defined>
    <meta:user-defined meta:name="OVERHEIDop.aanhangselNummer">103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de leden Van Klaveren en Bontes over voorzorgsmaatregelen tegen een chemische en/of biologische terreuraanval</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