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de leden <text:span text:style-name="ifm_span_font.bold_ifm">KoşerKaya</text:span> en <text:span text:style-name="ifm_span_font.bold_ifm">Van Weyenberg</text:span> (beiden D66) aan de Minister van Binnenlandse Zaken en Koninkrijksrelaties over <text:span text:style-name="ifm_span_font.italic_ifm">DigiD in het buitenland</text:span> (ingezonden 16 december 2015).</text:p>
      <text:p text:style-name="ifm_p_font.roman_mt.3.76mm_ifm">Antwoord van Minister <text:span text:style-name="ifm_span_font.bold_ifm">Plasterk</text:span> (Binnenlandse Zaken en Koninkrijksrelaties) (ontvangen 6 januari 2016).</text:p>
      <text:p text:style-name="ifm_p_mt.3.76mm_ifm">Vraag 1</text:p>
      <text:p text:style-name="ifm_p_ifm">Weet u dat voor het aanvragen van een DigiD in het buitenland het bezit van het Nederlanderschap een van de voorwaarden is?</text:p>
      <text:p text:style-name="ifm_p_mt.3.76mm_ifm">Antwoord 1</text:p>
      <text:p text:style-name="ifm_p_ifm">Ja</text:p>
      <text:p text:style-name="ifm_p_mt.3.76mm_ifm">Vraag 2</text:p>
      <text:p text:style-name="ifm_p_ifm">Is het waar dat een in België woonachtige Duitser, met een (voormalige) onderneming in Nederland, geen DigiD kan aanvragen en zodoende digitaal geen beschikking heeft over zijn gegevens bij zijn pensioenfondsen ABP en/of zorgverzekeraar? Zo nee, waarom krijgen wij dan geluiden van personen in exact deze omstandigheid dat zij geen DigiD kunnen aanvragen? Zo ja, op welke wijze valt hier een oplossing voor te regelen?</text:p>
      <text:p text:style-name="ifm_p_mt.3.76mm_ifm">Antwoord 2</text:p>
      <text:p text:style-name="ifm_p_ifm">Ja. De verkrijging van DigiD door een burger is aan voorwaarden gebonden. Niet-ingezetenen die via DigiD met de overheid of een publieke dienstverlener willen communiceren dienen onder meer de Nederlandse nationaliteit te hebben, omdat zij geen woonadres hebben in Nederland dat geregistreerd is in de Basisregistratiepersonen (BRP). Registratie in de BRP is van belang ter verificatie van de juistheid van de identiteit van de aanvrager. Omdat in de BRP ook de nationaliteit van een burger is opgenomen kan een nationaliteitstoets uitwijzen of een niet-ingezetene in de BRP is geregistreerd en of zijn of haar identiteit overeenkomt met dat van de aanvrager. Deze voorwaarde dient mede ter voorkoming van (pogingen tot) identiteitsfraude en -misbruik via het DigiD-stelsel. De in België woonachtige Duitser uit uw voorbeeld kan derhalve op dit moment geen DigiD aanvragen. Dat zal in de nabije toekomst wel tot de mogelijkheden kunnen gaan behoren.</text:p>
      <text:p text:style-name="ifm_p_ifm">Op 11 december 2015 heeft de ministerraad ingestemd met het wetsvoorstel uitvoering EU-verordening elektronische identiteiten en vertrouwensdiensten. De EU-verordening betreft twee onderwerpen: De erkenning van elektronische identiteiten uit andere EU-lidstaten door openbare instanties in Nederland en de eisen die zij stelt aan het toezicht op, de erkenning van en de rechtsgevolgen voor vertrouwensdiensten (elektronische handtekeningen, elektronische zegels, elektronische tijdstempels, diensten voor aangetekende elektronische bezorging en certificaten voor de authenticatie van websites).</text:p>
      <text:p text:style-name="ifm_p_ifm">De verordening is ingegaan in 2014 en treedt gefaseerd in werking. Zo kunnen lidstaten sinds september 2015 besluiten elkaars vertrouwde elektronische identiteiten te accepteren; vanaf 18 september 2018 wordt dit verplicht als een lidstaat haar middel heeft laten notificeren in Brussel. De Nederlandse overheid moet dit middel dan voor toegang tot haar online-diensten accepteren.</text:p>
      <text:p text:style-name="ifm_p_mt.3.76mm_ifm">Vraag 3</text:p>
      <text:p text:style-name="ifm_p_ifm">Hoe beziet u bovenstaand antwoord in het licht van het Europese vrije verkeer van personen?</text:p>
      <text:p text:style-name="ifm_p_mt.3.76mm_ifm">Antwoord 3</text:p>
      <text:p text:style-name="ifm_p_ifm">De verdragen die EU-burgers het recht verlenen om zich vrij te verplaatsen en te verblijven op het grondgebied van de lidstaten, voorzien niet in het recht voor EU-burgers digitaal te kunnen communiceren met overheden of publieke dienstverlenende organisaties van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Van Weyenberg over DigiD in het buitenland</dc:title>
    <meta:user-defined meta:name="OVERHEIDop.ParlID/DC.identifier">ah-tk-20152016-1028</meta:user-defined>
    <meta:user-defined meta:name="OVERHEIDop.vraagnummer">2015Z24670</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F. Koser Kaya</meta:user-defined>
    <meta:user-defined meta:name="OVERHEIDop.ontvanger">R.H.A. Plasterk</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gen van de leden Koser Kaya en Van Weyenberg over DigiD in het buitenland</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