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de leden <text:span text:style-name="ifm_span_font.bold_ifm">Hachchi</text:span> en <text:span text:style-name="ifm_span_font.bold_ifm">Sjoerdsma</text:span> (beiden D66) aan de Ministers voor Buitenlandse Handel en Ontwikkelingssamenwerking en van Buitenlandse Zaken over <text:span text:style-name="ifm_span_font.italic_ifm">omstreden leveringen van «dual use» goederen</text:span> (ingezonden 9 december 2015).</text:p>
      <text:p text:style-name="ifm_p_font.roman_mt.3.76mm_ifm">Mededeling van Minister <text:span text:style-name="ifm_span_font.bold_ifm">Ploumen</text:span> (Buitenlandse Handel en Ontwikkelingssamenwerking) (ontvangen 6 januari 2016)</text:p>
      <text:p text:style-name="ifm_p_mt.3.76mm_ifm">Vraag 1</text:p>
      <text:p text:style-name="ifm_p_ifm">Wat is uw reactie op de berichten «Imtech zat fout in Iran» en «Lijst met foute landen»?<text:note text:id="ID-2015Z24015-d37e55" text:note-class="footnote"><text:note-citation text:label="1 ">1</text:note-citation><text:note-body><text:p text:style-name="ifm_p_font.normal_size.6.93pt_mt..5mm_indent.-0.1161in_mleft.0.1161in_ifm">De Telegraaf, 8 december 2015.</text:p></text:note-body></text:note></text:p>
      <text:p text:style-name="ifm_p_mt.3.76mm_ifm">Vraag 2</text:p>
      <text:p text:style-name="ifm_p_ifm">Klopt het dat Imtech en in het bijzonder het onderdeel Radio Holland communicatie- en navigatieapparatuur heeft geleverd aan landen als Myanmar, Cuba, Iran, Syrië en Zuid-Soedan? Klopt het dat daarbij gaat om zogeheten «dual use» goederen die ook voor militaire doeleinden kunnen worden gebruikt?</text:p>
      <text:p text:style-name="ifm_p_mt.3.76mm_ifm">Vraag 3</text:p>
      <text:p text:style-name="ifm_p_ifm">Heeft u (destijds) contact gehad met Imtech over de leveringen waarnaar het bedrijf zelf onderzoek heeft laten doen, waaruit blijkt dat tenminste 51 leveringen aan «denied entities or persons» hebben plaatsgevonden en het partijen betreft die (in ieder geval) op de zwarte lijst staan van het Amerikaanse Ministerie van Financiën?</text:p>
      <text:p text:style-name="ifm_p_mt.3.76mm_ifm">Vraag 4</text:p>
      <text:p text:style-name="ifm_p_ifm">Kunt u toelichten in hoeverre de gedane leveringen van deze «dual use» goederen aan bedrijven in landen als Myanmar, Cuba, Iran, Syrië en Zuid-Soedan in strijd zijn met internationaal geldende sancties en zwarte lijsten die Nederland dan wel Europa hanteren ten aanzien van leveringen naar deze landen? Kunt u tevens aangeven in hoeverre de leveringen door Imtech strafbaar zijn?</text:p>
      <text:p text:style-name="ifm_p_mt.3.76mm_ifm">Vraag 5</text:p>
      <text:p text:style-name="ifm_p_ifm">Waren de door Radio Holland geleverde goederen op enigerlei wijze vergunningsplichtig in Nederland? Zo ja, zijn hiervoor vergunningen afgegeven voor zover de goederen vanuit Nederland werden geleverd? Zo nee, waarom niet?</text:p>
      <text:p text:style-name="ifm_p_mt.3.76mm_ifm">Vraag 6</text:p>
      <text:p text:style-name="ifm_p_ifm">Op welke wijze gaat u er voor zorgen dat zulke leveringen in de toekomst worden voorkomen?</text:p>
      <text:h text:style-name="ifm_p_font.bold_mt.5.08mm_page.keep-with-next_ifm" text:outline-level="2">Mededeling</text:h>
      <text:p text:style-name="ifm_p_mt.4.23mm_ifm">Hierbij verzoek ik u om uitstel van beantwoording van de schriftelijke vragen gesteld door de leden Hachchi en Sjoerdsma (beiden D66) over leveringen van «dual use» goederen, met uitzondering van het antwoord op vraag 3 (Aanhangsel Handelingen, vergaderjaar 2015–2016, nr. 1026). Deze vragen werden ingezonden op 9 december 2015 met kenmerk 2015Z24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Hachchi en Sjoerdsma over leveringen van ‘dual use’ goederen</dc:title>
    <meta:user-defined meta:name="OVERHEIDop.ParlID/DC.identifier">ah-tk-20152016-1027</meta:user-defined>
    <meta:user-defined meta:name="OVERHEIDop.vraagnummer">2015Z24015</meta:user-defined>
    <meta:user-defined meta:name="OVERHEIDop.aanhangselNummer">1027</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E.M.J. Ploumen</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Uitstel beantwoording vragen van de leden Hachchi en Sjoerdsma over leveringen van ‘dual use’ goederen</meta:user-defined>
    <meta:user-defined meta:name="DCTERMS.W3CDTF/DCTERMS.available">2016-01-06</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