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6</text:p>
      <text:p text:style-name="ifm_p_font.roman_mt.3.76mm_ifm">Vragen van de leden <text:span text:style-name="ifm_span_font.bold_ifm">Hachchi</text:span> en <text:span text:style-name="ifm_span_font.bold_ifm">Sjoerdsma</text:span> (beiden D66) aan de Ministers voor Buitenlandse Handel en Ontwikkelingssamenwerking en van Buitenlandse Zaken over <text:span text:style-name="ifm_span_font.italic_ifm">omstreden leveringen van «dual use» goederen</text:span> (ingezonden 9 december 2015).</text:p>
      <text:p text:style-name="ifm_p_font.roman_mt.3.76mm_ifm">Antwoord van Minister <text:span text:style-name="ifm_span_font.bold_ifm">Ploumen</text:span> (Buitenlandse Handel en Ontwikkelingssamenwerking) (ontvangen 6 januari 2016).</text:p>
      <text:p text:style-name="ifm_p_mt.3.76mm_ifm">Vraag 3</text:p>
      <text:p text:style-name="ifm_p_ifm">Heeft u (destijds) contact gehad met Imtech over de leveringen waarnaar het bedrijf zelf onderzoek heeft laten doen, waaruit blijkt dat tenminste 51 leveringen aan «denied entities or persons» hebben plaatsgevonden en het partijen betreft die (in ieder geval) op de zwarte lijst staan van het Amerikaanse Ministerie van Financiën?</text:p>
      <text:p text:style-name="ifm_p_mt.3.76mm_ifm">Antwoord 3</text:p>
      <text:p text:style-name="ifm_p_ifm">De RH Marine Group (RH Marine (voorheen Imtech Marine) en Radio Holland) heeft in Nederland geen vergunningen aangevraagd voor de uitvoer van dual-use goederen naar Myanmar, Cuba, Iran, Syrië en Zuid-Soedan, zoals genoemd in berichtgeving in De Telegraaf d.d. 8 december jl.</text:p>
      <text:p text:style-name="ifm_p_ifm">Naar aanleiding van deze berichtgeving heeft het Ministerie van Buitenlandse Zaken wel contact gezocht met de RH Marine Group. Onderwerp van gesprek was het onderzoek dat Imtech destijds heeft verricht ten behoeve van de Amerikaanse autoriteiten. Tijdens het overleg is dat onderzoek ingezien door medewerkers van het Ministerie van Buitenlandse Zaken. Na inzage is de douane gevraagd een onderzoek in te stellen.</text:p>
      <text:p text:style-name="ifm_p_ifm">Tot die tijd zullen vergunningaanvragen van de RH Marine Group worden aangehouden. Na afronding van dat onderzoek zullen ook de vragen 1, 2, 4, 5 en 6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ag 3 van de leden Hachchi en Sjoerdsma over leveringen van ‘dual use’ goederen</dc:title>
    <meta:user-defined meta:name="OVERHEIDop.ParlID/DC.identifier">ah-tk-20152016-1026</meta:user-defined>
    <meta:user-defined meta:name="OVERHEIDop.vraagnummer">2015Z24015</meta:user-defined>
    <meta:user-defined meta:name="OVERHEIDop.aanhangselNummer">1026</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W. Hachchi</meta:user-defined>
    <meta:user-defined meta:name="OVERHEIDop.ontvanger">E.M.J. Ploumen</meta:user-defined>
    <meta:user-defined meta:name="OVERHEIDop.vergaderjaar">2015-2016</meta:user-defined>
    <meta:user-defined meta:name="DCTERMS.W3CDTF/OVERHEIDop.datumOntvangst">2016-01-06</meta:user-defined>
    <meta:user-defined meta:name="OVERHEID.StatenGeneraal/DC.creator">Tweede Kamer der Staten-Generaal</meta:user-defined>
    <dc:language>nl</dc:language>
    <meta:user-defined meta:name="DCTERMS.alternative"/>
    <meta:user-defined meta:name="DC.title">Antwoord op vraag 3 van de leden Hachchi en Sjoerdsma over leveringen van ‘dual use’ goederen</meta:user-defined>
    <meta:user-defined meta:name="DCTERMS.W3CDTF/DCTERMS.available">2016-01-06</meta:user-defined>
    <meta:user-defined meta:name="OVERHEIDop.publicationName">Kamervragen (Aanhangsel)</meta:user-defined>
    <meta:user-defined meta:name="OVERHEID.Organisatietype/OVERHEID.organisationType">staten generaal</meta:user-defined>
    <meta:user-defined meta:name="DCTERMS.W3CDTF/DCTERMS.issued">2016-01-06</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Economie | Handel</meta:user-defined>
    <meta:user-defined meta:name="OVERHEIDop.versieInformatie"/>
  </office:meta>
</office:document-meta>
</file>