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10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4</text:p>
      <text:p text:style-name="ifm_p_font.roman_mt.3.76mm_ifm">Vragen van de leden <text:span text:style-name="ifm_span_font.bold_ifm">Bruins Slot</text:span> en <text:span text:style-name="ifm_span_font.bold_ifm">Van Toorenburg</text:span> (beiden CDA) aan de Staatssecretaris van Veiligheid en Justitie over <text:span text:style-name="ifm_span_font.italic_ifm">de prijsverhoging van de Verklaring Omtrent Gedrag (VOG) in 2016</text:span> (ingezonden 9 december 2015).</text:p>
      <text:p text:style-name="ifm_p_font.roman_mt.3.76mm_ifm">Antwoord van Staatssecretaris <text:span text:style-name="ifm_span_font.bold_ifm">Dijkhoff</text:span> (Veiligheid en Justitie) (ontvangen 6 januari 2016)</text:p>
      <text:p text:style-name="ifm_p_mt.3.76mm_ifm">Vraag 1</text:p>
      <text:p text:style-name="ifm_p_ifm">Kunt u bevestigen dat per 1 maart 2016 de prijs van een Verklaring Omtrent Gedrag (VOG) omhoog gaat van 30,05 euro naar 41,35 euro en dat de prijs van een digitale VOG omhoog gaat, namelijk van 24,55 naar 33,85 euro? Wat is hiervoor de reden? Heeft u voorafgaand aan deze beslissing hierover contact gehad met belanghebbende organisaties, zoals NOC*NSF en de Nederlandse Organisatie Vrijwilligerswerk (NOV)?<text:note text:id="ID-2015Z23985-d37e59" text:note-class="footnote"><text:note-citation text:label="1 ">1</text:note-citation><text:note-body><text:p text:style-name="ifm_p_font.normal_size.6.93pt_mt..5mm_indent.-0.1161in_mleft.0.1161in_ifm">https://www.nov.nl/actueel/nieuws/prijsverhoging-vog-niet-voor-vrijwilligers</text:p></text:note-body></text:note></text:p>
      <text:p text:style-name="ifm_p_mt.3.76mm_ifm">Antwoord 1</text:p>
      <text:p text:style-name="ifm_p_ifm">Ja, zie antwoord vraag 2.</text:p>
      <text:p text:style-name="ifm_p_mt.3.76mm_ifm">Vraag 2</text:p>
      <text:p text:style-name="ifm_p_ifm">Deelt u de analyse dat de kosten voor het aanvragen van een VOG voor veel vrijwilligersorganisaties nu al lastig op te brengen zijn?<text:note text:id="ID-2015Z23985-d37e72" text:note-class="footnote"><text:note-citation text:label="2 ">2</text:note-citation><text:note-body><text:p text:style-name="ifm_p_font.normal_size.6.93pt_mt..5mm_indent.-0.1161in_mleft.0.1161in_ifm">Initiatiefnota CDA-fractie d.d. 7 december «Vrijwilligers zijn Kampioenen», p. 10.</text:p></text:note-body></text:note> Hoe verhoudt dat zich volgens u tot de voorgestelde prijsverhoging in 2016?</text:p>
      <text:p text:style-name="ifm_p_mt.3.76mm_ifm">Antwoord 2</text:p>
      <text:p text:style-name="ifm_p_ifm">Hoewel ik mij realiseer dat de tariefverhoging van de VOG een tegenvaller kan zijn voor een aantal vrijwilligersorganisaties wil ik benadrukken dat begin 2015 is gestart met de gratis VOG-regeling. Vrijwilligers die werken met kinderen of mensen met een verstandelijk beperking kunnen in aanmerking komen voor deelname. Ik stel jaarlijks 100.000 gratis VOG’s beschikbaar. De kosten voor deze regeling zijn verdisconteerd in de tariefverhoging. Hierover is het veld en uw Kamer in 2013 geïnformeerd.<text:note text:id="ID-1024-d37e55" text:note-class="footnote"><text:note-citation text:label="3 ">3</text:note-citation><text:note-body><text:p text:style-name="ifm_p_font.normal_size.6.93pt_mt..5mm_indent.-0.1161in_mleft.0.1161in_ifm"><text:span text:style-name="ifm_span_font.italic_size.6.93pt_ifm">Kamerstuk</text:span> 
               33 400-VI, nr. 116.</text:p></text:note-body></text:note> De tariefverhoging werd met de recente begroting van Veiligheid en Justitie, definitief berekend en aangekondigd.<text:note text:id="ID-1024-d37e65" text:note-class="footnote"><text:note-citation text:label="4 ">4</text:note-citation><text:note-body><text:p text:style-name="ifm_p_font.normal_size.6.93pt_mt..5mm_indent.-0.1161in_mleft.0.1161in_ifm"><text:span text:style-name="ifm_span_font.italic_size.6.93pt_ifm">Kamerstuk</text:span>
               34 300-VI, nr. 2.</text:p></text:note-body></text:note></text:p>
      <text:p text:style-name="ifm_p_mt.3.76mm_ifm">Vraag 3</text:p>
      <text:p text:style-name="ifm_p_ifm">Deelt u de mening dat bestaande voorwaarden die organisaties belemmeren om een VOG aan te vragen, gewijzigd dienen te worden? Kunt u specifiek ingaan op de voorwaarden dat de betreffende organisatie een rechtspersoon moet zijn, geen winstoogmerk mag hebben en minimaal 70% van de werkzaamheden door vrijwilligers moet worden uitgevoerd? Bent u zich ervan bewust dat deze laatste voorwaarde betekent dat bijvoorbeeld scholen die met vrijwilligers werken in de tussenschoolse opvang, voor deze vrijwilligers geen gratis VOG kunnen aanvragen?</text:p>
      <text:p text:style-name="ifm_p_mt.3.76mm_ifm">Antwoord 3</text:p>
      <text:p text:style-name="ifm_p_ifm">Nee, ik ben niet bereid om bestaande voorwaarden te wijzigen. Ik ben gestart met het project gratis VOG voor vrijwilligers om seksueel misbruik in het vrijwilligerswerk te voorkomen. Uit onderzoek van het Verwey Jonker Instituut is gebleken dat kinderen en mensen met een verstandelijke beperking het meeste risico lopen om slachtoffer te worden van seksueel misbruik<text:note text:id="ID-1024-d37e80" text:note-class="footnote"><text:note-citation text:label="5 ">5</text:note-citation><text:note-body><text:p text:style-name="ifm_p_font.normal_size.6.93pt_mt..5mm_indent.-0.1161in_mleft.0.1161in_ifm">M. van der Klein, V. Los &amp; L.M. Verwijs, «In veilige handen met gratis VOG. Evaluatieonderzoek integriteitinstrumenten ter voorkoming van seksueel overschrijdend gedrag in het vrijwilligerswerk», (Utrecht 2013, Verwey-Jonker Instituut). Met medewerking</text:p><text:p text:style-name="ifm_p_font.normal_size.6.93pt_indent.-0.1161in_mleft.0.1161in_ifm">van N.H. Hermens en K. Lünnemann.</text:p></text:note-body></text:note>. In de praktijk blijken met name kleine vrijwilligersorganisaties over weinig financiële en organisatorische slagkracht te beschikken om preventiebeleid, waaronder de VOG, door te voeren. Daarom richt ik mij op deze organisaties en zijn de voorwaarden er op gericht om die te onderscheiden, ook het aantal beschikbare gratis VOG’s van 100.000 per jaar is hierop gebaseerd. Ik ben mij bewust dat scholen zijn uitgesloten van deelname. Scholen beschikken over organisatorische slagkracht en hebben het tegengaan van kindermishandeling anderszins geagendeerd. Ook de bekostiging van scholen is structureel geborgd en biedt desgewenst mogelijkheden om een VOG voor personeel en vrijwilligers te financieren.</text:p>
      <text:p text:style-name="ifm_p_mt.3.76mm_ifm">Vraag 4</text:p>
      <text:p text:style-name="ifm_p_ifm">Bent u bereid om vóór 1 maart 2016 de mogelijkheden te onderzoeken om de VOG voor alle vrijwilligers die met minderjarigen werken gratis te maken, rekening houdend met de hierboven genoemde beknellende voorwaarden die thans gelden?</text:p>
      <text:p text:style-name="ifm_p_mt.3.76mm_ifm">Antwoord 4</text:p>
      <text:p text:style-name="ifm_p_ifm">Met de gratis VOG-regeling wil ik vrijwilligersorganisaties met onvoldoende professionele slagkracht bereiken, zodat ook zij gedegen preventiebeleid (waaronder de VOG) kunnen invoeren. Naar schatting doen ruim 2 miljoen mensen vrijwilligerswerk met minderjarigen.<text:note text:id="ID-1024-d37e96" text:note-class="footnote"><text:note-citation text:label="6 ">6</text:note-citation><text:note-body><text:p text:style-name="ifm_p_font.normal_size.6.93pt_mt..5mm_indent.-0.1161in_mleft.0.1161in_ifm"><text:span text:style-name="ifm_span_font.italic_size.6.93pt_ifm">Kamerstuk</text:span>
               33 400-VI, nr. 116.</text:p></text:note-body></text:note> Afgezien van het bereik van de huidige regeling, zie ik helaas geen ruimte op de begroting van Veiligheid en Justitie om aan al deze vrijwilligers een gratis VOG te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ruins Slot en Van Toorenburg over de prijsverhoging van de Verklaring Omtrent Gedrag (VOG) in 2016</dc:title>
    <meta:user-defined meta:name="OVERHEIDop.ParlID/DC.identifier">ah-tk-20152016-1024</meta:user-defined>
    <meta:user-defined meta:name="OVERHEIDop.vraagnummer">2015Z23985</meta:user-defined>
    <meta:user-defined meta:name="OVERHEIDop.aanhangselNummer">1024</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H.G.J. Bruins Slot</meta:user-defined>
    <meta:user-defined meta:name="OVERHEIDop.ontvanger">K.H.D.M. Dijkhoff</meta:user-defined>
    <meta:user-defined meta:name="OVERHEIDop.vergaderjaar">2015-2016</meta:user-defined>
    <meta:user-defined meta:name="DCTERMS.W3CDTF/OVERHEIDop.datumOntvangst">2016-01-06</meta:user-defined>
    <meta:user-defined meta:name="OVERHEID.StatenGeneraal/DC.creator">Tweede Kamer der Staten-Generaal</meta:user-defined>
    <dc:language>nl</dc:language>
    <meta:user-defined meta:name="DCTERMS.alternative"/>
    <meta:user-defined meta:name="DC.title">Antwoord op vragen van de leden Bruins Slot en Van Toorenburg over de prijsverhoging van de Verklaring Omtrent Gedrag (VOG) in 2016</meta:user-defined>
    <meta:user-defined meta:name="DCTERMS.W3CDTF/DCTERMS.available">2016-01-06</meta:user-defined>
    <meta:user-defined meta:name="OVERHEIDop.publicationName">Kamervragen (Aanhangsel)</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