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2</text:p>
      <text:p text:style-name="ifm_p_font.roman_mt.3.76mm_ifm">Vragen van het lid <text:span text:style-name="ifm_span_font.bold_ifm">Fritsma</text:span> (PVV) aan de Staatssecretaris van Veiligheid en Justitie over <text:span text:style-name="ifm_span_font.italic_ifm">de aanhouding van een Syrische asielzoeker in Den Haag op grond van deelname aan een terroristische organisatie</text:span> (ingezonden 9 december 2015).</text:p>
      <text:p text:style-name="ifm_p_font.roman_mt.3.76mm_ifm">Antwoord van Staatssecretaris <text:span text:style-name="ifm_span_font.bold_ifm">Dijkhoff</text:span> (Veiligheid en Justitie) (ontvangen 6 januari 2016).</text:p>
      <text:p text:style-name="ifm_p_mt.3.76mm_ifm">Vraag 1</text:p>
      <text:p text:style-name="ifm_p_ifm">Kent u het bericht «Syrische asielzoeker opgepakt als terreurverdachte»?<text:note text:id="n1" text:note-class="footnote"><text:note-citation text:label="1 ">1</text:note-citation><text:note-body><text:p text:style-name="ifm_p_font.normal_size.6.93pt_mt..5mm_indent.-0.1161in_mleft.0.1161in_ifm">NOS 3 december 2015</text:p></text:note-body></text:note></text:p>
      <text:p text:style-name="ifm_p_mt.3.76mm_ifm">Antwoord 1</text:p>
      <text:p text:style-name="ifm_p_ifm">Ja.</text:p>
      <text:p text:style-name="ifm_p_mt.3.76mm_ifm">Vraag 2</text:p>
      <text:p text:style-name="ifm_p_ifm">Erkent u dat u geen zicht heeft op wie er allemaal (zonder papieren) Nederland binnenkomen en welke achtergrond en motieven zij hebben? Zo nee, waarom niet?</text:p>
      <text:p text:style-name="ifm_p_mt.3.76mm_ifm">Antwoord 2</text:p>
      <text:p text:style-name="ifm_p_ifm">Het aantal migranten dat Europa binnenkomt is nog steeds zeer hoog. Het vraagt aanzienlijke inspanningen om aan de Europese buitengrenzen deze aantallen vreemdelingen te identificeren en te registreren. Mede om die reden is een start gemaakt met de inrichting van de hotspots in Italië en Griekenland. In Europees verband is afgesproken dat de inspanningen om meer hotspots operationeel te maken, worden geïntensiveerd. Versterking van de Europese buitengrenzen is noodzakelijk. De Europese Commissie heeft in dit verband voorstellen gedaan.</text:p>
      <text:p text:style-name="ifm_p_ifm">Daar waar asielzoekers zich melden aan de Nederlandse buitengrens (veelal op Schiphol), vindt identificatie plaats aan de grens alvorens eventueel toegang tot Nederland wordt gegeven. Wanneer asielzoekers zich via een andere weg in Nederland melden voor asiel (veelal in Ter Apel), start het proces met de identificatie en registratie door de politie. Vreemdelingen worden gefouilleerd, hun bagage wordt doorzocht, vingerafdrukken worden getoetst, het paspoort wordt gecontroleerd, de identiteit wordt onderzocht en de politie kan besluiten om gegevensdragers, zoals mobiele telefoons uit te lezen. Vervolgens vindt er een screening door de IND plaats. Deze screening is onder andere gericht op het onderkennen van signalen die mogelijk wijzen op jihadisme of radicalisering of die op andere wijze aan de nationale veiligheid kunnen raken.</text:p>
      <text:p text:style-name="ifm_p_ifm">Binnen de uitvoerende organisaties van de vreemdelingenketen is een meldstructuur ingericht voor signalen die mogelijk wijzen op jihadisme of radicalisering of die op andere wijze aan de nationale veiligheid kunnen raken. Signalen van jihadisme of radicalisering kunnen op elk moment in het proces worden opgevangen en worden dan doorgegeven aan de inlichtingen- en veiligheidsdiensten. Ik merk hierbij op dat ondanks alle maatregelen een volledige veiligheidsgarantie uiteindelijk niet is te geven.</text:p>
      <text:p text:style-name="ifm_p_mt.3.76mm_ifm">Vraag 3</text:p>
      <text:p text:style-name="ifm_p_ifm">Bent u bereid alle asielzoekerscentra hermetisch af te sluiten, zolang niet iedere asielzoeker grondig is gescreend? Zo nee, waarom niet?</text:p>
      <text:p text:style-name="ifm_p_mt.3.76mm_ifm">Antwoord 3</text:p>
      <text:p text:style-name="ifm_p_ifm">Nee, als er individuele indicaties zijn dat er sprake is van openbare-orde of nationale veiligheidsrisico's, dan is het mogelijk om de vrijheid van het betreffende individu onmiddellijk te beperken.</text:p>
      <text:p text:style-name="ifm_p_mt.3.76mm_ifm">Vraag 4</text:p>
      <text:p text:style-name="ifm_p_ifm">Bent u daarnaast bereid de Nederlandse grenzen te sluiten en geen enkele asielzoeker meer toe te laten? Zo nee, waarom niet?</text:p>
      <text:p text:style-name="ifm_p_mt.3.76mm_ifm">Antwoord 4</text:p>
      <text:p text:style-name="ifm_p_ifm">In de brief aan uw Kamer van 8 september 2015 is de aanpak van het kabinet uitgelegd ten aanzien van de Europese asielproblematiek (Kamerstuk 19 637, nr. 2030). Deze aanpak ziet onder andere op: een betere vorm van opvang in de regio, een effectieve terugkeer van mensen zonder verblijfstitel en een verdere verbetering van de beveiliging van de Europese buitengren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Fritsma over de aanhouding van een Syrische asielzoeker in Den Haag op grond van deelname aan een terroristische organisatie</dc:title>
    <meta:user-defined meta:name="OVERHEIDop.ParlID/DC.identifier">ah-tk-20152016-1022</meta:user-defined>
    <meta:user-defined meta:name="OVERHEIDop.vraagnummer">2015Z24014</meta:user-defined>
    <meta:user-defined meta:name="OVERHEIDop.aanhangselNummer">1022</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K.H.D.M. Dijkhoff</meta:user-defined>
    <meta:user-defined meta:name="OVERHEIDop.vergaderjaar">2015-2016</meta:user-defined>
    <meta:user-defined meta:name="DCTERMS.W3CDTF/OVERHEIDop.datumOntvangst">2016-01-06</meta:user-defined>
    <meta:user-defined meta:name="OVERHEID.StatenGeneraal/DC.creator">Tweede Kamer der Staten-Generaal</meta:user-defined>
    <dc:language>nl</dc:language>
    <meta:user-defined meta:name="DCTERMS.alternative"/>
    <meta:user-defined meta:name="DC.title">Antwoord op vragen van het lid Fritsma over de aanhouding van een Syrische asielzoeker in Den Haag op grond van deelname aan een terroristische organisatie</meta:user-defined>
    <meta:user-defined meta:name="DCTERMS.W3CDTF/DCTERMS.available">2016-01-06</meta:user-defined>
    <meta:user-defined meta:name="OVERHEIDop.publicationName">Kamervragen (Aanhangsel)</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Terrorisme</meta:user-defined>
    <meta:user-defined meta:name="OVERHEIDop.versieInformatie"/>
  </office:meta>
</office:document-meta>
</file>