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6</text:p>
      <text:p text:style-name="ifm_p_font.roman_mt.3.76mm_ifm">Vragen van de leden <text:span text:style-name="ifm_span_font.bold_ifm">Siderius</text:span> en <text:span text:style-name="ifm_span_font.bold_ifm">Leijten</text:span> (beiden SP) aan de Staatssecretaris van Volksgezondheid, Welzijn en Sport over <text:span text:style-name="ifm_span_font.italic_ifm">het bericht dat toezichthouders van Patyna het eigen salaris fors verhogen</text:span> (ingezonden 11 december 2015).</text:p>
      <text:p text:style-name="ifm_p_font.roman_mt.3.76mm_ifm">Mededeling van Staatssecretaris <text:span text:style-name="ifm_span_font.bold_ifm">Van Rijn</text:span> (Volksgezondheid, Welzijn en Sport) (ontvangen 5 januari 2016).</text:p>
      <text:p text:style-name="ifm_p_mt.3.76mm_ifm">Vraag 1</text:p>
      <text:p text:style-name="ifm_p_ifm">Acht u het wenselijk dat toezichthouders in de thuiszorg het eigen salaris verhogen terwijl er van thuiszorgmedewerkers gevraagd wordt om salaris in te leveren?<text:note text:id="ID-2015Z24268-d37e61" text:note-class="footnote"><text:note-citation text:label="1 ">1</text:note-citation><text:note-body><text:p text:style-name="ifm_p_font.normal_size.6.93pt_mt..5mm_indent.-0.1161in_mleft.0.1161in_ifm">«Toezichthouders Patyna verhogen eigen loon fors», Leeuwarder Courant, 5 december 2015</text:p></text:note-body></text:note></text:p>
      <text:p text:style-name="ifm_p_mt.3.76mm_ifm">Vraag 2</text:p>
      <text:p text:style-name="ifm_p_ifm">Wat is uw morele oordeel over de verhoging van de vergoeding van toezichthouders in de zorg? Acht u dit moreel wenselijk aangezien er miljarden worden bezuinigd in de zorg? Kunt u dit toelichten?</text:p>
      <text:p text:style-name="ifm_p_mt.3.76mm_ifm">Vraag 3</text:p>
      <text:p text:style-name="ifm_p_ifm">Kunt u reageren op de volgende uitspraak in het artikel: «Een kleine steekproef bij andere zorginstellingen leert dat Patyna niet uit de pas loopt met nieuwe vergoedingen»? Bent u bereid de Kamer een overzicht te sturen van zorgorganisaties waarin toezichthouders het eigen salaris hebben verhoogd? Zo nee, waarom niet?</text:p>
      <text:p text:style-name="ifm_p_mt.3.76mm_ifm">Vraag 4</text:p>
      <text:p text:style-name="ifm_p_ifm">Hoe oordeelt u over de uitspraken van toezichthouder Henk W. die aangeeft dat de verhoging van het salaris een passende beloning is bij de zwaarte van het werk en dat het niet in de rede ligt dat er op dit besluit teruggekomen wordt? Kunt u uw antwoord toelichten?</text:p>
      <text:p text:style-name="ifm_p_mt.3.76mm_ifm">Vraag 5</text:p>
      <text:p text:style-name="ifm_p_ifm">Bent u bereid om de toezichthouders van Patyna aan te spreken op hun zeer moreel verwerpelijke, onverantwoorde en egoïstische gedrag en dringend duidelijk te maken dat deze asociale vertoning maatschappelijk ongewenst is, juist in tijden dat zorgverleners en zorgbehoevende mensen te maken hebben met forse bezuinigingen? Zo nee, waarom niet?</text:p>
      <text:p text:style-name="ifm_p_mt.3.76mm_ifm">Vraag 6</text:p>
      <text:p text:style-name="ifm_p_ifm">Kunt u toelichten op welke wijze de kwaliteit van toezichthouders wordt beoordeeld? Kunt u toelichten welke hogere eisen er aan de toezichthouders worden gesteld in vergelijking met voorgaande jaren, aangezien de hogere eisen de aanleiding zijn voor de hogere vergoeding?<text:note text:id="ID-2015Z24268-d37e100" text:note-class="footnote"><text:note-citation text:label="2 ">2</text:note-citation><text:note-body><text:p text:style-name="ifm_p_font.normal_size.6.93pt_mt..5mm_indent.-0.1161in_mleft.0.1161in_ifm">Telegraaf – 9 december – «Bonus thuiszorgtop»</text:p></text:note-body></text:note></text:p>
      <text:h text:style-name="ifm_p_font.bold_mt.5.08mm_page.keep-with-next_ifm" text:outline-level="2">Mededeling</text:h>
      <text:p text:style-name="ifm_p_mt.4.23mm_ifm">De vragen van de Kamerleden Siderius (SP) en Leijten (SP) aan de Staatssecretaris van Volksgezondheid, Welzijn en Sport over het bericht dat toezichthouders van Patyna het eigen salaris fors verhogen. (2015Z24268) kunnen tot mijn spijt niet binnen de gebruikelijke termijn worden beantwoord.</text:p>
      <text:p text:style-name="ifm_p_ifm">De reden van het uitstel is dat interdepartementale afstemming nog niet is afgeron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Siderius en Leijten over het bericht dat toezichthouders van Patyna het eigen salaris fors verhogen</dc:title>
    <meta:user-defined meta:name="OVERHEIDop.ParlID/DC.identifier">ah-tk-20152016-1016</meta:user-defined>
    <meta:user-defined meta:name="OVERHEIDop.vraagnummer">2015Z24268</meta:user-defined>
    <meta:user-defined meta:name="OVERHEIDop.aanhangselNummer">1016</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indiener">T.E. Siderius</meta:user-defined>
    <meta:user-defined meta:name="OVERHEIDop.ontvanger">M.J. van Rijn</meta:user-defined>
    <meta:user-defined meta:name="OVERHEIDop.vergaderjaar">2015-2016</meta:user-defined>
    <meta:user-defined meta:name="DCTERMS.W3CDTF/OVERHEIDop.datumOntvangst">2016-01-05</meta:user-defined>
    <meta:user-defined meta:name="OVERHEID.StatenGeneraal/DC.creator">Tweede Kamer der Staten-Generaal</meta:user-defined>
    <dc:language>nl</dc:language>
    <meta:user-defined meta:name="DCTERMS.alternative"/>
    <meta:user-defined meta:name="DC.title">Uitstel beantwoording vragen van de leden Siderius en Leijten over het bericht dat toezichthouders van Patyna het eigen salaris fors verhogen</meta:user-defined>
    <meta:user-defined meta:name="DCTERMS.W3CDTF/DCTERMS.available">2016-01-05</meta:user-defined>
    <meta:user-defined meta:name="OVERHEIDop.publicationName">Kamervragen (Aanhangsel)</meta:user-defined>
    <meta:user-defined meta:name="OVERHEID.Organisatietype/OVERHEID.organisationType">staten generaal</meta:user-defined>
    <meta:user-defined meta:name="DCTERMS.W3CDTF/DCTERMS.issued">2016-01-05</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Financiën | Inkomensbeleid</meta:user-defined>
    <meta:user-defined meta:name="OVERHEIDop.versieInformatie"/>
  </office:meta>
</office:document-meta>
</file>