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4</text:p>
      <text:p text:style-name="ifm_p_font.roman_mt.3.76mm_ifm">Vragen van de leden <text:span text:style-name="ifm_span_font.bold_ifm">Wolbert</text:span> en <text:span text:style-name="ifm_span_font.bold_ifm">Bouwmeester</text:span> (beiden PvdA) aan de Minister en Staatssecretaris van Volksgezondheid, Welzijn en Sport over <text:span text:style-name="ifm_span_font.italic_ifm">indicatieproblemen bij terminale thuiszorg</text:span> (ingezonden 11 december 2015).</text:p>
      <text:p text:style-name="ifm_p_font.roman_mt.3.76mm_ifm">Mededeling van Staatssecretaris <text:span text:style-name="ifm_span_font.bold_ifm">Van Rijn</text:span> (Volksgezondheid, Welzijn en Sport) (ontvangen 5 januari 2016).</text:p>
      <text:p text:style-name="ifm_p_mt.3.76mm_ifm">Vraag 1</text:p>
      <text:p text:style-name="ifm_p_ifm">Wat vindt u van situaties waarin terminale patiënten door indicatieproblemen niet thuis kunnen sterven?<text:note text:id="ID-2015Z24265-d37e61" text:note-class="footnote"><text:note-citation text:label="1 ">1</text:note-citation><text:note-body><text:p text:style-name="ifm_p_font.normal_size.6.93pt_mt..5mm_indent.-0.1161in_mleft.0.1161in_ifm">Ondershands meegestuurde bron</text:p></text:note-body></text:note></text:p>
      <text:p text:style-name="ifm_p_mt.3.76mm_ifm">Vraag 2</text:p>
      <text:p text:style-name="ifm_p_ifm">Deelt u de mening dat iedere terminale patiënt thuis moet kunnen sterven, ook als deze patiënten (kort) in een zorginstelling hebben gewoond? Deelt u voorts de mening dat systemen de mensen moeten volgen, en dat het geen goede zaak is als kwetsbare patiënten geen terminale thuiszorg krijgen, omdat dit niet in het systeem past?</text:p>
      <text:p text:style-name="ifm_p_mt.3.76mm_ifm">Vraag 3</text:p>
      <text:p text:style-name="ifm_p_ifm">Vindt u dat het zorgkantoor in kwestie een juiste interpretatie geeft van de wet- en regelgeving voor terminale patiënten die in een instelling wonen en niet thuis kunnen sterven?</text:p>
      <text:p text:style-name="ifm_p_ifm">Waar kunnen patiënten en hun familie heen als ze er niet uitkomen met het zorgkantoor, en wie heeft de verantwoordelijkheid om voor een tijdige (thuis-)oplossing te zorgen?</text:p>
      <text:p text:style-name="ifm_p_mt.3.76mm_ifm">Vraag 4</text:p>
      <text:p text:style-name="ifm_p_ifm">In hoeverre klopt het dat voor cliënten van zorginstellingen de gelden die veel ZZP-indicaties (Zorgzwaartepakket) in de thuissituatie opleveren ontoereikend zijn om 24-uurs terminale thuiszorg te bieden? Wat vindt u ervan dat families dan geld moeten bijleggen, terwijl terminale thuiszorg een verzekerd recht is?</text:p>
      <text:p text:style-name="ifm_p_ifm">In hoeverre vindt u het wenselijk dat alleen ZZP-10 voldoende gelden in de thuissituaties oplevert om 24-uurs terminale thuiszorg te bieden, terwijl bij veel terminale patiënten niet aan alle voorwaarden voor ZZP-10 kan worden voldaan?</text:p>
      <text:p text:style-name="ifm_p_mt.3.76mm_ifm">Vraag 5</text:p>
      <text:p text:style-name="ifm_p_ifm">Wat gaat u doen om er per direct voor te zorgen dat terminale patiënten met een ZZP-indicatie voor een zorginstelling een indicatie voor terminale thuiszorg kunnen krijgen, zodat zij thuis kunnen sterven? Bent u bereid de Kamer hier nog dit jaar over te informeren?</text:p>
      <text:h text:style-name="ifm_p_font.bold_mt.5.08mm_page.keep-with-next_ifm" text:outline-level="2">Mededeling</text:h>
      <text:p text:style-name="ifm_p_mt.4.23mm_ifm">De vragen van de leden Wolbert en Bouwmeester (beiden PvdA) aan de Minister en Staatssecretaris van Volksgezondheid, Welzijn en Sport over indicatieproblemen bij terminale thuiszorg (ingezonden 11 december 2015) (2015Z24265) kunnen tot mijn spijt niet binnen de gebruikelijke termijn worden beantwoord.</text:p>
      <text:p text:style-name="ifm_p_ifm">De reden van het uitstel is dat nader overleg met partijen noodzakelijk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Wolbert en Bouwmeester over indicatieproblemen bij terminale thuiszorg</dc:title>
    <meta:user-defined meta:name="OVERHEIDop.ParlID/DC.identifier">ah-tk-20152016-1014</meta:user-defined>
    <meta:user-defined meta:name="OVERHEIDop.vraagnummer">2015Z24265</meta:user-defined>
    <meta:user-defined meta:name="OVERHEIDop.aanhangselNummer">1014</meta:user-defined>
    <meta:user-defined meta:name="OVERHEIDop.AanhangselTypen/DC.type">Mededeling</meta:user-defined>
    <meta:user-defined meta:name="OVERHEIDop.Parlementair/DC.type">Aanhangsel van de Handelingen</meta:user-defined>
    <meta:user-defined meta:name="OVERHEIDop.indiener">L.T. Bouwmeester</meta:user-defined>
    <meta:user-defined meta:name="OVERHEIDop.indiener">A.G. Wolbert</meta:user-defined>
    <meta:user-defined meta:name="OVERHEIDop.ontvanger">M.J. van Rijn</meta:user-defined>
    <meta:user-defined meta:name="OVERHEIDop.vergaderjaar">2015-2016</meta:user-defined>
    <meta:user-defined meta:name="DCTERMS.W3CDTF/OVERHEIDop.datumOntvangst">2016-01-05</meta:user-defined>
    <meta:user-defined meta:name="OVERHEID.StatenGeneraal/DC.creator">Tweede Kamer der Staten-Generaal</meta:user-defined>
    <dc:language>nl</dc:language>
    <meta:user-defined meta:name="DCTERMS.alternative"/>
    <meta:user-defined meta:name="DC.title">Uitstel beantwoording vragen van de leden Wolbert en Bouwmeester over indicatieproblemen bij terminale thuiszorg</meta:user-defined>
    <meta:user-defined meta:name="DCTERMS.W3CDTF/DCTERMS.available">2016-01-05</meta:user-defined>
    <meta:user-defined meta:name="OVERHEIDop.publicationName">Kamervragen (Aanhangsel)</meta:user-defined>
    <meta:user-defined meta:name="OVERHEID.Organisatietype/OVERHEID.organisationType">staten generaal</meta:user-defined>
    <meta:user-defined meta:name="DCTERMS.W3CDTF/DCTERMS.issued">2016-01-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