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3</text:p>
      <text:p text:style-name="ifm_p_font.roman_mt.3.76mm_ifm">Vragen van de leden <text:span text:style-name="ifm_span_font.bold_ifm">Van Klaveren</text:span> en <text:span text:style-name="ifm_span_font.bold_ifm">Bontes</text:span> (beiden Groep Bontes/Van Klaveren) aan de Minister van Binnenlandse Zaken en Koninkrijksrelaties en van Buitenlandse Zaken over <text:span text:style-name="ifm_span_font.italic_ifm">het verzoek om OVSE/ODIHR-waarnemers te laten observeren bij het aanstaande referendum</text:span> (ingezonden 10 december 2015).</text:p>
      <text:p text:style-name="ifm_p_font.roman_mt.3.76mm_ifm">Antwoord van Minister <text:span text:style-name="ifm_span_font.bold_ifm">Plasterk</text:span> (Binnenlandse Zaken en Koninkrijksrelaties), mede namens de Minister van Buitenlandse Zaken (ontvangen 5 januari 2016).</text:p>
      <text:p text:style-name="ifm_p_mt.3.76mm_ifm">Vraag 1</text:p>
      <text:p text:style-name="ifm_p_ifm">Heeft u kennisgenomen van de reactie van de OVSE/ODIHR (Organisatie voor Veiligheid en Samenwerking in Europa / Office for Democratic Institutions and Human Rights) op een verzoek om waarnemers te sturen?<text:note text:id="ID-2015Z24170-d37e60" text:note-class="footnote"><text:note-citation text:label="1 ">1</text:note-citation><text:note-body><text:p text:style-name="ifm_p_font.normal_size.6.93pt_mt..5mm_indent.-0.1161in_mleft.0.1161in_ifm">Onderhands meegezonden</text:p></text:note-body></text:note></text:p>
      <text:p text:style-name="ifm_p_mt.3.76mm_ifm">Antwoord 1</text:p>
      <text:p text:style-name="ifm_p_ifm">Ja.</text:p>
      <text:p text:style-name="ifm_p_mt.3.76mm_ifm">Vraag 2</text:p>
      <text:p text:style-name="ifm_p_ifm">Hoe duidt u het gegeven dat er gevraagd is om OVSE/ODIHR-waarnemers toe te laten bij het aanstaande referendum over de associatieovereenkomst tussen de EU en Oekraïne?</text:p>
      <text:p text:style-name="ifm_p_mt.3.76mm_ifm">Antwoord 2</text:p>
      <text:p text:style-name="ifm_p_ifm">Bij parlementsverkiezingen is het gebruikelijk dat Nederland OVSE/ODIHR waarnemers uitnodigt om bij de verkiezingen aanwezig te zijn. Het raadgevend referendum over het associatieakkoord met Oekraine op 6 april 2016, is de eerste keer dat een referendum in Nederland wordt gehouden onder de Wet op het raadgevend referendum (Wrr). In de Wrr is artikel J39 van de Kieswet niet van toepassing verklaard. In artikel J39 wordt een bevoegdheid verleend aan de Minister van Buitenlandse Zaken voor het uitnodigen van waarnemers bij verkiezingen, ter uitvoering van een verdrag of een internationale afspraak. Een referendum is echter geen verkiezing. Om die reden is in de Wrr geen regeling voor waarnemers opgenomen. In de memorie van toelichting op de Wrr wordt gesteld dat er geen behoefte was aan een regeling voor waarnemers. De Wrr bevat echter geen verbod op de aanwezigheid van waarnemers, zodat, ondanks het ontbreken van een regeling daartoe, waarnemers aanwezig kunnen zijn bij het uitbrengen van de stemmen, mits met instemming van de burgemeester en de voorzitter van het stembureau.</text:p>
      <text:p text:style-name="ifm_p_mt.3.76mm_ifm">Vraag 3</text:p>
      <text:p text:style-name="ifm_p_ifm">Deelt u de mening dat, gezien het feit dat het de eerste keer is dat er gebruik wordt gemaakt van de Wet raadgevend referendum 2015 en verschillende gemeenten hebben aangegeven dat zij – in verband met de kosten – minder stemlokalen open gaan stellen, de aanwezigheid van OVSE/ODIHR-waarnemers van meerwaarde is? Zo neen, waarom niet?</text:p>
      <text:p text:style-name="ifm_p_mt.3.76mm_ifm">Antwoord 3</text:p>
      <text:p text:style-name="ifm_p_ifm">Ik zie geen verband tussen de aanwezigheid van waarnemers en het aantal stemlokalen. Transparantie van de procedure is altijd het uitgangspunt bij zowel verkiezingen als referenda. Het aantal beschikbare stemlokalen doet daaraan niets af.</text:p>
      <text:p text:style-name="ifm_p_mt.3.76mm_ifm">Vraag 4</text:p>
      <text:p text:style-name="ifm_p_ifm">Bent u, daar het een voorwaarde is dat er een verzoek gedaan wordt door de regering van een OVSE-lidstaat, bereid een formele uitnodiging te versturen om de OVSE/ODIHR dit referendum te laten observeren?</text:p>
      <text:p text:style-name="ifm_p_mt.3.76mm_ifm">Antwoord 4</text:p>
      <text:p text:style-name="ifm_p_ifm">Hoewel de Wrr daartoe niet verplicht, zal het kabinet OVSE/ODIHR uitnodigen bij het aankomende referendum waarnemers te zenden om aanwezig te kunnen zijn bij het uitbrengen van de stemmen. Zoals u bekend uit het antwoord van ODIHR aan GeenPeil, zal ODIHR als autonome instelling evenwel zelf bepalen of het daadwerkelijk tot waarneming kan en zal komen en op welke wijze de waarneming wordt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het verzoek om OVSE/ODIHR-waarnemers te laten observeren bij het aanstaande referendum</dc:title>
    <meta:user-defined meta:name="OVERHEIDop.ParlID/DC.identifier">ah-tk-20152016-1013</meta:user-defined>
    <meta:user-defined meta:name="OVERHEIDop.vraagnummer">2015Z24170</meta:user-defined>
    <meta:user-defined meta:name="OVERHEIDop.aanhangselNummer">101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R.H.A. Plasterk</meta:user-defined>
    <meta:user-defined meta:name="OVERHEIDop.vergaderjaar">2015-2016</meta:user-defined>
    <meta:user-defined meta:name="DCTERMS.W3CDTF/OVERHEIDop.datumOntvangst">2016-01-05</meta:user-defined>
    <meta:user-defined meta:name="OVERHEID.StatenGeneraal/DC.creator">Tweede Kamer der Staten-Generaal</meta:user-defined>
    <dc:language>nl</dc:language>
    <meta:user-defined meta:name="DCTERMS.alternative"/>
    <meta:user-defined meta:name="DC.title">Antwoord op vragen van de leden Van Klaveren en Bontes over het verzoek om OVSE/ODIHR-waarnemers te laten observeren bij het aanstaande referendum</meta:user-defined>
    <meta:user-defined meta:name="DCTERMS.W3CDTF/DCTERMS.available">2016-01-05</meta:user-defined>
    <meta:user-defined meta:name="OVERHEIDop.publicationName">Kamervragen (Aanhangsel)</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