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Monasch</text:span> (PvdA) aan de Staatssecretaris van Infrastructuur en Milieu over <text:span text:style-name="ifm_span_font.italic_ifm">het artikel «Schiphol kan verder met uitbreiding»</text:span> (ingezonden 23 november 2015).</text:p>
      <text:p text:style-name="ifm_p_font.roman_mt.3.76mm_ifm">Antwoord van Staatssecretaris <text:span text:style-name="ifm_span_font.bold_ifm">Dijksma</text:span> (Infrastructuur en Milieu) (ontvangen 4 januari 2015).</text:p>
      <text:p text:style-name="ifm_p_mt.3.76mm_ifm">Vraag 1</text:p>
      <text:p text:style-name="ifm_p_ifm">Bent u bekend met het artikel «Schiphol kan verder met uitbreiding»?<text:note text:id="ID-2015Z22183-d37e58" text:note-class="footnote"><text:note-citation text:label="1 ">1</text:note-citation><text:note-body><text:p text:style-name="ifm_p_font.normal_size.6.93pt_mt..5mm_indent.-0.1161in_mleft.0.1161in_ifm">Telegraaf, 16 november 2015</text:p></text:note-body></text:note></text:p>
      <text:p text:style-name="ifm_p_mt.3.76mm_ifm">Antwoord 1</text:p>
      <text:p text:style-name="ifm_p_ifm">Ja</text:p>
      <text:p text:style-name="ifm_p_mt.3.76mm_ifm">Vraag 2</text:p>
      <text:p text:style-name="ifm_p_ifm">Wat betekent het slopen van Vrachtgebouw 1 voor de ontwikkeling van het vrachtverkeer op Schiphol?</text:p>
      <text:p text:style-name="ifm_p_mt.3.76mm_ifm">Antwoord 2</text:p>
      <text:p text:style-name="ifm_p_ifm">Schiphol en KLM hebben overeenstemming bereikt over de overdracht van een deel van Vrachtgebouw 1 door KLM aan Schiphol zodat de nieuw A-pier daar gerealiseerd kan worden.</text:p>
      <text:p text:style-name="ifm_p_ifm">Dit heeft geen effect op de ontwikkeling van het vrachtverkeer op Schiphol. Er is voldoende afhandelingscapaciteit aanwezig in de andere gebouwen van KLM en een aantal afhandelingsprocessen zal worden geïntegreerd. Daarnaast zijn er andere afhandelaren die gelijke capaciteit op Schiphol behouden.</text:p>
      <text:p text:style-name="ifm_p_mt.3.76mm_ifm">Vraag 3</text:p>
      <text:p text:style-name="ifm_p_ifm">Hoe schat u de ontwikkeling van het vrachtverkeer op Schiphol in met de reductie van de Martinair Cargovloot volgend jaar?</text:p>
      <text:p text:style-name="ifm_p_mt.3.76mm_ifm">Antwoord 3</text:p>
      <text:p text:style-name="ifm_p_ifm">De plannen van Air France KLM / Martinair Cargo houden in dat er vanaf 2016 vrachtoperaties worden uitgevoerd met 6 vrachtvliegtuigen (2 Boeing 777F toestellen op Parijs en 4 Boeing 747–400 toestellen op Schiphol). De huidige 5 MD-11’s worden in 2015 en 2016 versneld uitgefaseerd. Daarnaast zullen naar verwachting ook de 15 pax/combitoestellen (op Schiphol) tot 2020 geleidelijk uitgefaseerd worden. Met de geplande vlootvernieuwing en introductie van een nieuwe generatie passagierstoestellen wordt echter weer meer vrachtcapaciteit toegevoegd en kan Air France KLM / Martinair Cargo ook op langere termijn haar positie behouden en versterken als belangrijke speler op de luchtvrachtmarkt. Daarnaast ontwikkelt het totale vrachtverkeer op Schiphol zich positief. Er opereren inmiddels 30 luchtvrachtmaatschappijen via Schiphol en het vrachtvolume op Schiphol is de afgelopen periode bijvoorbeeld meer toegenomen dan op Frankfurt en Londen Heathrow.</text:p>
      <text:p text:style-name="ifm_p_mt.3.76mm_ifm">Vraag 4</text:p>
      <text:p text:style-name="ifm_p_ifm">Welke waarde kent u toe aan het vrachtverkeer op Schiphol? Bent u van mening dat dit een essentieel onderdeel is van de mainportfunctie van Schiphol? Ziet u ook groeimogelijkheden op andere vliegvelden?</text:p>
      <text:p text:style-name="ifm_p_mt.3.76mm_ifm">Antwoord 4</text:p>
      <text:p text:style-name="ifm_p_ifm">Het netwerk van luchtverbindingen op Schiphol is van groot belang voor onze economie en de positie van de mainport Schiphol. Luchtvracht heeft hierbij een grote rol aangezien dit een belangrijke bijdrage levert aan de optimalisatie van het netwerk van verbindingen door de lucht. Zo is het netwerk vanaf Schiphol van Air France/KLM gebaseerd op het vervoer van een combinatie van zowel passagiers als vracht op haar routes. Deze twee soorten vervoer van zowel Air France KLM als andere luchtvaartmaatschappijen die via Schiphol vracht en/of passagiers vervoeren helpen de positie van de mainport Schiphol te behouden en versterken.</text:p>
      <text:p text:style-name="ifm_p_ifm">De Actieagenda Schiphol 2016–2025 zal om deze reden ook mede gericht zijn op het belang van luchtvracht en logistiek voor de mainportfunctie van Schiphol.</text:p>
      <text:p text:style-name="ifm_p_ifm">Daarnaast vervult Maastricht een belangrijke functie in het faciliteren van vrachtvervoer. Daarom wordt voor de luchthaven Maastricht meer ruimte voorzien bij het verkrijgen van landingsrechten en het aantrekken van buitenlandse luchtvaartmaatschappijen. Met een aantal landen worden specifieke akkoorden voorzien om hier invulling aan te geven.</text:p>
      <text:p text:style-name="ifm_p_mt.3.76mm_ifm">Vraag 5</text:p>
      <text:p text:style-name="ifm_p_ifm">Hoe verhoudt het vrachtverkeer op Schiphol vanuit de mainportgedachte zich ten opzichte van het personenverkeer?</text:p>
      <text:p text:style-name="ifm_p_mt.3.76mm_ifm">Antwoord 5</text:p>
      <text:p text:style-name="ifm_p_ifm">Het mainportbeleid is erop gericht om de schaarse milieucapaciteit op Schiphol zo veel mogelijk te benutten voor het vervoer dat het meeste bijdraagt aan de Nederlandse economie. Daarbij gaat het zowel om het personenvervoer als het vrachtvervoer. Bij het personenvervoer gaat het vooral om het in stand houden op Schiphol van een uitgebreid netwerk van verbindingen met belangrijke economische centra in de wereld. De luchtvrachtverbindingen en -activiteiten op en rond Schiphol zijn ook belangrijk voor de Nederlandse economie. De Actieagenda Schiphol 2016–2025 zal daarom aandacht besteden aan behoud en versterking van dit seg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nasch over het artikel ‘Schiphol kan verder met uitbreiding’</dc:title>
    <meta:user-defined meta:name="OVERHEIDop.ParlID/DC.identifier">ah-tk-20152016-1010</meta:user-defined>
    <meta:user-defined meta:name="OVERHEIDop.vraagnummer">2015Z22183</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M. Dijksma</meta:user-defined>
    <meta:user-defined meta:name="OVERHEIDop.vergaderjaar">2015-2016</meta:user-defined>
    <meta:user-defined meta:name="DCTERMS.W3CDTF/OVERHEIDop.datumOntvangst">2016-01-04</meta:user-defined>
    <meta:user-defined meta:name="OVERHEID.StatenGeneraal/DC.creator">Tweede Kamer der Staten-Generaal</meta:user-defined>
    <dc:language>nl</dc:language>
    <meta:user-defined meta:name="DCTERMS.alternative"/>
    <meta:user-defined meta:name="DC.title">Antwoord op vragen van het lid Monasch over het artikel ‘Schiphol kan verder met uitbreiding’</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