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Van Veldhoven</text:span> (D66) aan de Minister voor Buitenlandse Handel en Ontwikkelingssamenwerking over <text:span text:style-name="ifm_span_font.italic_ifm">de vermeende onware claims van Shell aangaande het schoonmaken van de Niger Delta</text:span> (ingezonden 5 november 2015).</text:p>
      <text:p text:style-name="ifm_p_font.roman_mt.3.76mm_ifm">Antwoord van Minister <text:span text:style-name="ifm_span_font.bold_ifm">Ploumen</text:span> (Buitenlandse Handel en Ontwikkelingssamenwerking) (ontvangen 24 december 2015).</text:p>
      <text:p text:style-name="ifm_p_mt.3.76mm_ifm">Vraag 1</text:p>
      <text:p text:style-name="ifm_p_ifm">Bent u bekend met het rapport «Clean it up: Shell’s false claims about oil spills in the Niger Delta» van Amnesty International?<text:note text:id="ID-2015Z20705-d37e58" text:note-class="footnote"><text:note-citation text:label="1 ">1</text:note-citation><text:note-body><text:p text:style-name="ifm_p_font.normal_size.6.93pt_mt..5mm_indent.-0.1161in_mleft.0.1161in_ifm">https://www.amnesty.nl/nieuwsportaal/nieuws/valse-beweringen-shell-over-opruimen-olieverontreiniging-nigerdelta</text:p></text:note-body></text:note></text:p>
      <text:p text:style-name="ifm_p_mt.3.76mm_ifm">Antwoord 1</text:p>
      <text:p text:style-name="ifm_p_ifm">Ja.</text:p>
      <text:p text:style-name="ifm_p_mt.3.76mm_ifm">Vraag 2</text:p>
      <text:p text:style-name="ifm_p_ifm">Deelt u de bevindingen van Amnesty International dat Shell onware of onvolledige claims gedaan heeft met betreking tot het schoonmaken van de olievervuiling in de Niger Delta? Zo nee, waarom niet? Zo ja, welke conclusies trekt u daaruit?</text:p>
      <text:p text:style-name="ifm_p_mt.3.76mm_ifm">Antwoord 2</text:p>
      <text:p text:style-name="ifm_p_ifm">De bevindingen over de nog niet opgeruimde olievervuiling zijn zorgelijk. Het kabinet vindt het belangrijk dat Amnesty International en het Centre for Environment, Human Rights and Development (CEHRD) dit onderzoek hebben verricht. Alleen door zorgvuldige documentatie over schoonmaakoperaties in de Niger Delta kunnen we tot een duurzame oplossing komen. Het rapport van Amnesty draagt bij aan de transparantie die nodig is voor een eerlijke dialoog tussen alle stakeholders.</text:p>
      <text:p text:style-name="ifm_p_ifm">Het rapport doet daarnaast suggesties voor verbeteringen in het toezicht door de Nigeriaanse overheid. Ik heb hierover onlangs gesproken met de Nigeriaanse Minister van milieu Amina Mohammed. Zij onderkende het belang van concrete implementatie van de aanbevelingen die eerder door UNEP zijn gedaan. Ook Amnesty dringt hierop aan. Het National Oil Spill Detection and Response Agency (NOSDRA) wordt door Amnesty aangesproken op haar zwakke controlecapaciteit. De ambassade in Abuja onderzoekt momenteel de mogelijkheden om de capaciteit van NOSDRA te versterken. Het gesprek met Amina Mohammed wordt in 2016 voortgezet</text:p>
      <text:p text:style-name="ifm_p_ifm">De ambassade blijft nauw betrokken bij het vinden van oplossingen voor de problematiek van olievervuiling in de Niger Delta en heeft afgelopen week de regio bezocht in het kader van een door de ambassade ondersteund dialoogproces met SPDC («Shell Nigeria») en de lokale gemeenschap.</text:p>
      <text:p text:style-name="ifm_p_mt.3.76mm_ifm">Vraag 3</text:p>
      <text:p text:style-name="ifm_p_ifm">Gaat u met Shell spreken over de olieverontreiniging? Zo ja, wat is daarbij uw inzet? Zo nee, waarom voelt u geen verantwoordelijkheid om de gezondheid van mensen en het milieu in die regio te beschermen?</text:p>
      <text:p text:style-name="ifm_p_mt.3.76mm_ifm">Antwoord 3</text:p>
      <text:p text:style-name="ifm_p_ifm">Op verschillende ambtelijke niveaus is er, na publicatie van het rapport, met zowel Amnesty als Shell gesproken. Beide partijen zijn gewezen op het belang dat Nederland hecht aan de schoonmaak van de olievervuiling in de Niger Delta. Nederland dringt in dit kader onder meer aan op implementatie van de aanbevelingen uit het UNEP-rapport uit 2011 door alle betrokken partijen: de Nigeriaanse overheid, SPDC, en de betrokken gemeenschappen. Uiteraard is onze inzet dat alle betrokken partijen, inclusief Shell, de mensenrechten van de lokale bevolking eerbiedigen.</text:p>
      <text:p text:style-name="ifm_p_mt.3.76mm_ifm">Vraag 4</text:p>
      <text:p text:style-name="ifm_p_ifm">Welke middelen heeft de Nederlandse regering om Shell te dwingen maatschappelijk verantwoord te ondernemen en welke daarvan zijn ingezet of bent u voornemens in te zetten?</text:p>
      <text:p text:style-name="ifm_p_mt.3.76mm_ifm">Antwoord 4</text:p>
      <text:p text:style-name="ifm_p_ifm">Nederland zet de middelen die zijn toegelicht in de Kamerbrief «MVO loont» en het Nationaal Actieplan Bedrijfsleven en Mensenrechten in om bedrijven en overheden aan te spreken op maatschappelijk verantwoord ondernemen. Een concreet voorbeeld van de Nederlandse inzet is het bemiddelingsproces in Bodo. De Bodo-gemeenschap, SPDC en de Nigeriaanse autoriteiten hebben onder Nederlands co-voorzitterschap met elkaar afspraken gemaakt over het schoonmaken van de olievervuiling rondom Bodo. Nederland zal het schoonmaakproces op de voet blijven volgen en ook in de toekomst een bemiddelende rol blijven spelen waar dat gewenst is. Daarnaast zal Nederland in de contacten met Shell de verantwoordelijkheid van zaken doen met respect voor mens en milieu conform internationale richtlijnen blijv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de vermeende onware claims van Shell aangaande het schoonmaken van de Niger Delta</dc:title>
    <meta:user-defined meta:name="OVERHEIDop.ParlID/DC.identifier">ah-tk-20152016-1007</meta:user-defined>
    <meta:user-defined meta:name="OVERHEIDop.vraagnummer">2015Z20705</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5-12-24</meta:user-defined>
    <meta:user-defined meta:name="OVERHEID.StatenGeneraal/DC.creator">Tweede Kamer der Staten-Generaal</meta:user-defined>
    <dc:language>nl</dc:language>
    <meta:user-defined meta:name="DCTERMS.alternative"/>
    <meta:user-defined meta:name="DC.title">Antwoord op vragen van het lid Van Veldhoven over de vermeende onware claims van Shell aangaande het schoonmaken van de Niger Delta</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