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Van Veldhoven</text:span> (D66) aan de Minister voor Buitenlandse Handel en Ontwikkelingssamenwerking over <text:span text:style-name="ifm_span_font.italic_ifm">het bericht dat Unicef waarschuwt voor het lot van Nepalese kinderen in de winter</text:span> (ingezonden 3 december 2015).</text:p>
      <text:p text:style-name="ifm_p_font.roman_mt.3.76mm_ifm">Antwoord van Minister <text:span text:style-name="ifm_span_font.bold_ifm">Ploumen</text:span> (Buitenlandse Handel en Ontwikkelingssamenwerking) (ontvangen 24 december 2015).</text:p>
      <text:p text:style-name="ifm_p_mt.3.76mm_ifm">Vraag 1</text:p>
      <text:p text:style-name="ifm_p_ifm">Bent u bekend met de waarschuwing van Unicef omtrent het lot van Nepalese kinderen in de aanstaande winter?<text:note text:id="ID-2015Z23449-d37e57" text:note-class="footnote"><text:note-citation text:label="1 ">1</text:note-citation><text:note-body><text:p text:style-name="ifm_p_font.normal_size.6.93pt_mt..5mm_indent.-0.1161in_mleft.0.1161in_ifm">http://www.nu.nl/buitenland/4174683/unicef-waarschuwt-lot-nepalese-kinderen-in-winter.html</text:p></text:note-body></text:note></text:p>
      <text:p text:style-name="ifm_p_mt.3.76mm_ifm">Antwoord 1</text:p>
      <text:p text:style-name="ifm_p_ifm">Ja.</text:p>
      <text:p text:style-name="ifm_p_mt.3.76mm_ifm">Vraag 2</text:p>
      <text:p text:style-name="ifm_p_ifm">Welke activiteiten ondernam en onderneemt Nederland sinds de aardbevingen met betrekking tot noodhulp en wederopbouw? Hoeveel personen zijn bereikt met de in de brief van 4 juni 2015 (Kamerstuk 32 605 nr. 167) aangekondigde activiteiten op het gebied van voedselhulp, water en sanitaire voorzieningen, gezondheidszorg, opvang en non-food items?</text:p>
      <text:p text:style-name="ifm_p_mt.3.76mm_ifm">Antwoord 2</text:p>
      <text:p text:style-name="ifm_p_ifm">Na de aardbeving van 25 april 2015 heeft Nederland tien miljoen euro beschikbaar gesteld voor humanitaire hulp. Deze bijdrage is via verschillende kanalen verstrekt. Eén miljoen euro is beschikbaar gesteld aan de noodhulp- en wederopbouwrespons van de International Federation of Red Cross and Red Crescent Societies (IFRC) via het Nederlandse Rode Kruis. Het IFRC noodhulpverzoek van omgerekend 31 miljoen euro richt zich op het lenigen van de noden van 75.000 personen.</text:p>
      <text:p text:style-name="ifm_p_ifm">Daarnaast heeft Nederland een bijdrage van vijf miljoen euro gedaan aan het VN noodhulpverzoek, die ten goede is gekomen aan het World Food Program (WFP). Het WFP richt zich op voedselhulp en logistieke diensten ten behoeve van de bredere humanitaire noodhulprespons. Naast de logistieke diensten heeft WFP 128 miljoen dollar gevraagd om 1.4 miljoen mensen van voedselhulp te kunnen voorzien.</text:p>
      <text:p text:style-name="ifm_p_ifm">Tot slot is vier miljoen euro beschikbaar gesteld aan een gezamenlijke respons van de Dutch Relief Alliance (DRA), een alliantie van dertien Nederlandse hulporganisaties gesteund door het Ministerie van Buitenlandse Zaken. Binnen dit programma, dat op 31 december 2015 ten einde loopt, zijn activiteiten op het gebied van voedselhulp, water en sanitaire voorzieningen, gezondheidszorg, opvang en <text:span text:style-name="ifm_span_font.italic_ifm">non-food items</text:span> uitgevoerd die voor minstens 130.000 personen een start betekent voor het weer oppakken van het normale leven.</text:p>
      <text:p text:style-name="ifm_p_mt.3.76mm_ifm">Vraag 3</text:p>
      <text:p text:style-name="ifm_p_ifm">In hoeverre was de hulp ten aanzien van de opvang (bijvoorbeeld tenten) en non-food items (bijvoorbeeld kooktoestellen) toegerust voor gebruik bij een strenge winter en olietekorten?</text:p>
      <text:p text:style-name="ifm_p_mt.3.76mm_ifm">Antwoord 3</text:p>
      <text:p text:style-name="ifm_p_ifm">De door Nederland gefinancierde humanitaire organisaties (WFP, DRA, Rode Kruis) richten zich onder meer op de zogenaamde <text:span text:style-name="ifm_span_font.italic_ifm">winterization</text:span>, het voorbereiden op de winter. Als onderdeel van de noodhulprespons voert WFP sinds september activiteiten uit zoals de distributie van voedsel, landbouwzaden en veevoer, en het verstrekken van geldtoelages aan hulpbehoevende personen en families. Ook binnen de noodhulprespons van de DRA is rekening gehouden met de winterse omstandigheden en de voortdurende brandstoftekorten. Zo heeft bijvoorbeeld distributie van gereedschap en materialen plaatsgevonden om onderdak winterklaar te maken en mensen bescherming te bieden tegen het winterse weer. Ook zijn er «<text:span text:style-name="ifm_span_font.italic_ifm">community mobilizers</text:span>» aangesteld en getraind om mensen voor te lichten over het verstevigen en winterklaar maken van hun onderkomen. Daarnaast zijn pakketten uitgedeeld met dikke dekens en warme kleding, en hebben veel huishoudens geld ontvangen zodat zij naar eigen inzicht benodigde goederen en materialen kunnen aanschaffen. Ook IFRC en het Nepalese Rode Kruis hebben een responsstrategie voor wintergerelateerde noden, waarbij 15.000 families in hooggelegen gebieden en in gebieden waar veel huizen zijn verwoest, een geldtoelage ontvangen om zich voor te bereiden op de winter (bijvoorbeeld voor de aanschaf van warme kleren, dekens, isolatiemateriaal etc.).</text:p>
      <text:p text:style-name="ifm_p_mt.3.76mm_ifm">Vraag 4</text:p>
      <text:p text:style-name="ifm_p_ifm">Hoeveel miljoen euro heeft Nederland zelf, in Europees verband en in VN-verband beschikbaar gesteld voor noodhulp en wederopbouw in Nepal? Hoeveel daarvan is reeds gebruikt, en hoeveel kan versneld ingezet worden om de voorspelde onderkoeling, ondervoeding, een tekort aan geneesmiddelen en vaccins, en een tekort aan olie te voorkomen zo niet in omvang en ernst te doen afnemen?</text:p>
      <text:p text:style-name="ifm_p_mt.3.76mm_ifm">Antwoord 4</text:p>
      <text:p text:style-name="ifm_p_ifm">Zie voor de Nederlandse steun het antwoord op vraag 2. De noodhulprespons van de DRA loopt 31 december 2015 af en het merendeel van de activiteiten is reeds afgerond. Voor de Nederlandse bijdrages aan WFP en IFRC geldt dat de organisaties de humanitaire middelen naar eigen inzicht kunnen inzetten. De bijdrage aan WFP loopt tot eind december 2015. IFRC en het Nepalese Rode Kruis richten zich, naast de responsstrategie voor wintergerelateerde noden zoals beschreven in het antwoord op vraag 3, op wederopbouw in vier sectoren – water, sanitatie en hygiëne; hulp op het gebied van levensonderhoud; herstel van gezondheidsposten en verbetering van sociale gezondheidszorg; wederopbouw van permanente woningen. De IFRC respons loopt tot oktober 2016. Na de aardbeving heeft de Europese Commissie een noodhulpbijdrage van 14 miljoen euro verstrekt. Hiervan wordt 2 miljoen euro specifiek ingezet voor het lenigen van noden gerelateerd aan de winterse omstandigheden.</text:p>
      <text:p text:style-name="ifm_p_mt.3.76mm_ifm">Vraag 5</text:p>
      <text:p text:style-name="ifm_p_ifm">Welke inzet heeft Nederland om op Europees en internationaal vlak deze waarschuwing van Unicef effectief op te pakken?</text:p>
      <text:p text:style-name="ifm_p_mt.3.76mm_ifm">Antwoord 5</text:p>
      <text:p text:style-name="ifm_p_ifm">Het kabinet is zich ten zeerste bewust van de ernst van de situatie in Nepal. Om humanitaire organisaties zoals Unicef de flexibiliteit te geven om financiële middelen in te zetten daar waar de noden het hoogst zijn, geeft Nederland jaarlijks algemene ongeoormerkte bijdragen aan onder meer Unicef, CERF, ICRC en WFP. Indien zij dat noodzakelijk achten, kunnen deze middelen onder meer aangewend worden voor de humanitaire noden in Nep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het bericht dat Unicef waarschuwt voor het lot van Nepalese kinderen in de winter</dc:title>
    <meta:user-defined meta:name="OVERHEIDop.ParlID/DC.identifier">ah-tk-20152016-1006</meta:user-defined>
    <meta:user-defined meta:name="OVERHEIDop.vraagnummer">2015Z23449</meta:user-defined>
    <meta:user-defined meta:name="OVERHEIDop.aanhangselNummer">100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5-12-24</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Unicef waarschuwt voor het lot van Nepalese kinderen in de winter</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