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5</text:p>
      <text:p text:style-name="ifm_p_font.roman_mt.3.76mm_ifm">Vragen van de leden <text:span text:style-name="ifm_span_font.bold_ifm">Ten Broeke</text:span> en <text:span text:style-name="ifm_span_font.bold_ifm">Bosman</text:span> (beiden VVD) aan de Ministers van Buitenlandse Zaken en van Binnenlandse Zaken en Koninkrijksrelaties over <text:span text:style-name="ifm_span_font.italic_ifm">visumplicht voor Venezolanen</text:span> (ingezonden 4 december 2015).</text:p>
      <text:p text:style-name="ifm_p_font.roman_mt.3.76mm_ifm">Antwoord van Minister <text:span text:style-name="ifm_span_font.bold_ifm">Koenders</text:span> (Buitenlandse Zaken), mede namens de Minister van Binnenlandse Zaken en Koninkrijksrelaties) (ontvangen 24 december 2015).</text:p>
      <text:p text:style-name="ifm_p_mt.3.76mm_ifm">Vraag 1</text:p>
      <text:p text:style-name="ifm_p_ifm">Bent u bekend met het bericht «Maatregelen tegen Venezolanen hebben politieke gevolgen»?<text:note text:id="ID-2015Z23629-d37e61" text:note-class="footnote"><text:note-citation text:label="1 ">1</text:note-citation><text:note-body><text:p text:style-name="ifm_p_font.normal_size.6.93pt_mt..5mm_indent.-0.1161in_mleft.0.1161in_ifm">Amigoe, 2 december 2015</text:p></text:note-body></text:note></text:p>
      <text:p text:style-name="ifm_p_mt.3.76mm_ifm">Antwoord 1</text:p>
      <text:p text:style-name="ifm_p_ifm">Ja.</text:p>
      <text:p text:style-name="ifm_p_mt.3.76mm_ifm">Vraag 2</text:p>
      <text:p text:style-name="ifm_p_ifm">Klopt het dat de Arubaanse Minister van Toerisme heeft gezegd dat de instroom van Venezolanen op het eiland zou kunnen worden geremd middels het instellen van een visumplicht, maar dat een dergelijke maatregel «zware politieke gevolgen» zou kunnen hebben?</text:p>
      <text:p text:style-name="ifm_p_mt.3.76mm_ifm">Antwoord 2</text:p>
      <text:p text:style-name="ifm_p_ifm">De Arubaanse autoriteiten bevestigen dat de Arubaanse Minister van Toerisme deze uitspraak heeft gedaan.</text:p>
      <text:p text:style-name="ifm_p_mt.3.76mm_ifm">Vraag 3</text:p>
      <text:p text:style-name="ifm_p_ifm">Deelt u de opvatting van de Arubaanse Minister dat het instellen van een visumplicht enerzijds een effectieve oplossing zou kunnen zijn, maar anderzijds negatieve gevolgen zou kunnen hebben? Zo ja, welke negatieve gevolgen zou een dergelijk besluit dan voor Aruba of het Koninkrijk in het geheel kunnen hebben? Welke indicaties zijn daarvoor?</text:p>
      <text:p text:style-name="ifm_p_mt.3.76mm_ifm">Antwoord 3</text:p>
      <text:p text:style-name="ifm_p_ifm">Het instellen of afschaffen van visumplicht, voor welke nationaliteit dan ook, is altijd van invloed op de bilaterale relatie met het betreffende land. De vele bonafide reizigers die Aruba en Curaçao uit Venezuela ontvangen dragen in aanzienlijke mate bij aan de lokale economie en zijn van groot belang voor zowel het toerisme als de handel. Het invoeren van een visumplicht zou een obstakel betekenen voor een reis naar het Caribisch deel van het Koninkrijk, maar is tegelijkertijd geen garantie dat daarmee minder bonafide of minder kapitaalkrachtige reizigers wegblijven. Om de instroom te reguleren hebben Aruba en Curaçao maatregelen getroffen zoals striktere inreiscontroles en een stringenter verwijderbeleid. Ook zijn afspraken gemaakt met luchtvaartmaatschappijen over het terugnemen van personen die niet tot Aruba of Curaçao worden toegelaten.</text:p>
      <text:p text:style-name="ifm_p_mt.3.76mm_ifm">Vraag 4</text:p>
      <text:p text:style-name="ifm_p_ifm">Is de mogelijkheid van het instellen van een visumplicht voor Venezolanen reeds overwogen in één van de overleggen tussen Nederland, Aruba en Curaçao? Zo neen, bent u bereid die optie met die landen te bespreken?</text:p>
      <text:p text:style-name="ifm_p_mt.3.76mm_ifm">Antwoord 4</text:p>
      <text:p text:style-name="ifm_p_ifm">In de overleggen met Aruba en Curaçao zijn verschillende opties besproken om instroom van Venezolanen te controleren. In dat kader is ook de mogelijkheid tot het instellen van visumplicht aan de orde gekomen. Gezien de maatregelen die Aruba en Curaçao reeds getroffen hebben op het gebied van toelating en verwijdering is er op dit moment geen aanleiding om een visumplicht voor Venezolanen in te voeren.</text:p>
      <text:p text:style-name="ifm_p_mt.3.76mm_ifm">Vraag 5</text:p>
      <text:p text:style-name="ifm_p_ifm">In hoeverre beoordeelt u het risico op een waterbedeffect in de richting van Bonaire – een bijzondere gemeente van Nederland – als reëel, indien Aruba en Curaçao een visumplicht zouden instellen?</text:p>
      <text:p text:style-name="ifm_p_mt.3.76mm_ifm">Antwoord 5</text:p>
      <text:p text:style-name="ifm_p_ifm">Aruba en/of Curaçao kunnen niet eenzijdig beslissen tot het instellen van de visumplicht. Het Caribisch visumbeleid is immers een Koninkrijksaangelegenheid en komt in goede afstemming van het Ministerie van Buitenlandse Zaken met de Ministeries van Binnenlandse Zaken en Koninkrijksrelaties, Veiligheid en Justitie en de Caribische Koninkrijkslanden tot stand. Het streven is een geharmoniseerd visumbeleid voor alle Caribische delen van het Koninkrijk. Als overwogen zou worden visumplicht in te stellen dan zal Nederland die afweging tevens voor Bonair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Ten Broeke en Bosman over Visumplicht Venezuela</dc:title>
    <meta:user-defined meta:name="OVERHEIDop.ParlID/DC.identifier">ah-tk-20152016-1005</meta:user-defined>
    <meta:user-defined meta:name="OVERHEIDop.vraagnummer">2015Z23629</meta:user-defined>
    <meta:user-defined meta:name="OVERHEIDop.aanhangselNummer">1005</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J.H. ten Broeke</meta:user-defined>
    <meta:user-defined meta:name="OVERHEIDop.ontvanger">A.G. Koenders</meta:user-defined>
    <meta:user-defined meta:name="OVERHEIDop.vergaderjaar">2015-2016</meta:user-defined>
    <meta:user-defined meta:name="DCTERMS.W3CDTF/OVERHEIDop.datumOntvangst">2015-12-24</meta:user-defined>
    <meta:user-defined meta:name="OVERHEID.StatenGeneraal/DC.creator">Tweede Kamer der Staten-Generaal</meta:user-defined>
    <dc:language>nl</dc:language>
    <meta:user-defined meta:name="DCTERMS.alternative"/>
    <meta:user-defined meta:name="DC.title">Antwoord op vragen van de leden Ten Broeke en Bosman over Visumplicht Venezuela</meta:user-defined>
    <meta:user-defined meta:name="DCTERMS.W3CDTF/DCTERMS.available">2015-12-28</meta:user-defined>
    <meta:user-defined meta:name="OVERHEIDop.publicationName">Kamervragen (Aanhangsel)</meta:user-defined>
    <meta:user-defined meta:name="OVERHEID.Organisatietype/OVERHEID.organisationType">staten generaal</meta:user-defined>
    <meta:user-defined meta:name="DCTERMS.W3CDTF/DCTERMS.issued">2015-12-24</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