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Sjoerdsma</text:span> (D66) aan de Minister van Buitenlandse Zaken over <text:span text:style-name="ifm_span_font.italic_ifm">het bericht dat een man al dertien jaar ten onrechte vastzit in Guantánamo Bay</text:span> (ingezonden 9 december 2015).</text:p>
      <text:p text:style-name="ifm_p_font.roman_mt.3.76mm_ifm">Antwoord van Minister <text:span text:style-name="ifm_span_font.bold_ifm">Koenders</text:span> (Buitenlandse Zaken) (ontvangen 24 december 2015).</text:p>
      <text:p text:style-name="ifm_p_mt.3.76mm_ifm">Vraag 1</text:p>
      <text:p text:style-name="ifm_p_ifm">Bent u bekend met het bericht «Man zit dertien jaar vast in Guantánamo wegens naamverwisseling»?<text:note text:id="ID-2015Z23989-d37e57" text:note-class="footnote"><text:note-citation text:label="1 ">1</text:note-citation><text:note-body><text:p text:style-name="ifm_p_font.normal_size.6.93pt_mt..5mm_indent.-0.1161in_mleft.0.1161in_ifm">De Volkskrant, 2 december 2015, http://www.volkskrant.nl/buitenland/man-zit-dertien-jaar-vast-in-guantanamo-wegens-naamverwisseling~a4199980/</text:p></text:note-body></text:note></text:p>
      <text:p text:style-name="ifm_p_mt.3.76mm_ifm">Antwoord 1</text:p>
      <text:p text:style-name="ifm_p_ifm">Ja</text:p>
      <text:p text:style-name="ifm_p_mt.3.76mm_ifm">Vraag 2</text:p>
      <text:p text:style-name="ifm_p_ifm">Hoe beoordeelt u het dat Al-Shamiri dertien jaar onrechtmatig vastzat, en de vele fouten die zijn gemaakt tijdens die dertien jaar?</text:p>
      <text:p text:style-name="ifm_p_mt.3.76mm_ifm">Antwoord 2</text:p>
      <text:p text:style-name="ifm_p_ifm">De details van deze zaak zijn niet bekend bij het kabinet. In algemene zin geldt dat het kabinet van mening is dat alle gedetineerden die in Guantánamo vastzitten recht hebben op berechting overeenkomstig internationale standaarden of vrijgelaten dienen te worden indien hen niets ten laste kan worden gelegd.</text:p>
      <text:p text:style-name="ifm_p_mt.3.76mm_ifm">Vraag 3</text:p>
      <text:p text:style-name="ifm_p_ifm">Hoeveel gevangenen zitten er nog op Guantánamo Bay opgesloten die nooit zijn aangeklaagd of veroordeeld voor een misdrijf?</text:p>
      <text:p text:style-name="ifm_p_mt.3.76mm_ifm">Antwoord 3</text:p>
      <text:p text:style-name="ifm_p_ifm">Na aantreden van president Obama is in 2009 door een Amerikaanse <text:span text:style-name="ifm_span_font.italic_ifm">interagency review</text:span> (inclusief zes Amerikaanse instanties – <text:span text:style-name="ifm_span_font.italic_ifm">Department of Defense</text:span>, <text:span text:style-name="ifm_span_font.italic_ifm">Department of Homeland Security</text:span>, <text:span text:style-name="ifm_span_font.italic_ifm">Department of Justice</text:span>, <text:span text:style-name="ifm_span_font.italic_ifm">State Department</text:span>, <text:span text:style-name="ifm_span_font.italic_ifm">Joint Chiefs of Staff</text:span>, <text:span text:style-name="ifm_span_font.italic_ifm">Director of National Intelligence</text:span>) de status bepaald van alle gedetineerden die zich op dat moment nog in Guantánamo Bay bevonden. Dit heeft geleid tot een categorisering van alle gedetineerden waarbij een groep is geïdentificeerd van mensen wier detentie moet worden beëindigd omdat zij niet zijn aangeklaagd en/of veroordeeld voor enig misdrijf. Deze groep is goedgekeurd voor overdracht («<text:span text:style-name="ifm_span_font.italic_ifm">approved for transfer</text:span>»). Op dit moment resteren nog 48 personen uit deze groep <text:span text:style-name="ifm_span_font.italic_ifm">approved for transfer</text:span> in Guantánamo Bay.</text:p>
      <text:p text:style-name="ifm_p_ifm">Daarnaast resteert er een groep van 49 personen die momenteel nog niet binnen deze categorie valt. Om deze gedetineerden uitzicht te geven op overplaatsing en/of berechting heeft president Obama Periodic Review Boards ingesteld. Deze Periodic Review Boards bepalen periodiek of gedetineerden kunnen worden toegevoegd aan de groep «<text:span text:style-name="ifm_span_font.italic_ifm">approved for transfer</text:span>» omdat zij naar hun oordeel niet langer een bedreiging vormen voor de (inter)nationale veiligheid of een andere status verdienen.</text:p>
      <text:p text:style-name="ifm_p_ifm">In totaal resteren 107 gedetineerden in Guantánamo Bay.</text:p>
      <text:p text:style-name="ifm_p_mt.3.76mm_ifm">Vraag 4</text:p>
      <text:p text:style-name="ifm_p_ifm">Bent u bereid om er bij uw Amerikaanse collega op aan te dringen Guantánamo Bay zo spoedig mogelijk te sluiten? Zo nee, waarom niet?</text:p>
      <text:p text:style-name="ifm_p_mt.3.76mm_ifm">Antwoord 4</text:p>
      <text:p text:style-name="ifm_p_ifm">Nederland heeft zich altijd op het standpunt gesteld dat het bestaan van de detentiefaciliteit te Guantánamo Bay in strijd is met het internationaal recht en dat deze zo snel mogelijk gesloten moet worden. Het Nederlandse standpunt is bij de Amerikaanse autoriteiten bekend.</text:p>
      <text:p text:style-name="ifm_p_mt.3.76mm_ifm">Vraag 5 en 6</text:p>
      <text:p text:style-name="ifm_p_ifm">Kunt u een overzicht geven van welke andere landen gevangenen uit Guantánamo Bay hebben opgenomen in eigen land en hoeveel?</text:p>
      <text:p text:style-name="ifm_p_ifm">Kunt u toelichten wat de redenen en argumentatie was van die landen om gevangenen uit Guantánamo Bay op te nemen in eigen land? Kunt u daarbij ook toelichten waarom u dan nog steeds weigert dit te doen?</text:p>
      <text:p text:style-name="ifm_p_mt.3.76mm_ifm">Antwoord 5 en 6</text:p>
      <text:p text:style-name="ifm_p_ifm">De <text:span text:style-name="ifm_span_font.italic_ifm">New York Times</text:span>heeft inzichtelijk gemaakt welke landen gevangenen uit Guantánamo Bay hebben opgenomen. Dit overzicht is te vinden via http://projects.nytimes.com/guantanamo/transfer-countries.</text:p>
      <text:p text:style-name="ifm_p_ifm">Het kabinet is niet op de hoogte van de beweegredenen van al deze landen om tot opname over te gaan. Nederland maakt hierin een eigen afweging die los staat van conclusies van andere landen.</text:p>
      <text:p text:style-name="ifm_p_mt.3.76mm_ifm">Vraag 7 en 8</text:p>
      <text:p text:style-name="ifm_p_ifm">Klopt het dat u nog steeds geen stappen heeft gezet om gevangenen uit Guantánamo Bay die in de groep «approved for transfer» vallen in Nederland op te nemen?</text:p>
      <text:p text:style-name="ifm_p_ifm">Sluit u volledig uit dat u op termijn enkele van deze gevangen in Nederland opneemt?</text:p>
      <text:p text:style-name="ifm_p_mt.3.76mm_ifm">Antwoord 7 en 8</text:p>
      <text:p text:style-name="ifm_p_ifm">Er is nog geen besluit genomen over het Amerikaanse verzoek tot opname van 1–2 gedetineerden die in de groep «<text:span text:style-name="ifm_span_font.italic_ifm">approved for transfer»</text:span>vallen. Pas nadat de Amerikaanse regering verdere betekenisvolle stappen heeft gezet richting sluiting van de detentiefaciliteit inclusief berechting van de overgebleven gedetineerden, zal het kabinet dit verzoek in overweging nemen.</text:p>
      <text:p text:style-name="ifm_p_mt.3.76mm_ifm">Vraag 9</text:p>
      <text:p text:style-name="ifm_p_ifm">Hoe vaak is de Nederlandse regering door de Verenigde Staten, formeel en informeel, verzocht om gevangenen uit Guantánamo Bay op te nemen?</text:p>
      <text:p text:style-name="ifm_p_mt.3.76mm_ifm">Antwoord 9</text:p>
      <text:p text:style-name="ifm_p_ifm">Op 7 oktober 2014 heeft de toenmalige Amerikaanse Minister van Defensie, Chuck Hagel, tijdens een ontmoeting met de Nederlandse Minister van Defensie gevraagd of de Nederlandse overheid bereid zou zijn bij te dragen aan de sluiting van de detentiefaciliteit Guantánamo Bay door enkele gevangenen op te nemen.</text:p>
      <text:p text:style-name="ifm_p_ifm">Dit verzoek is sindsdien door de VS op politiek en ambtelijk niveau verschillende malen opgebracht, onder andere in gesprekken met de Minister-President, Vice-Minister-President en de meest betrokken bewindspersonen.</text:p>
      <text:p text:style-name="ifm_p_ifm">Het verzoek kwam ook aan de orde in het gesprek van het Koninklijk Paar met President Obama op 1 juni 2015. Met mijn Amerikaanse ambtsgenoot heb ik het verzoek laatstelijk besproken tijdens onze ontmoeting in Alaska op 30 augustus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het bericht dat een man al dertien jaar ten onrechte vastzit in Guantánamo Bay</dc:title>
    <meta:user-defined meta:name="OVERHEIDop.ParlID/DC.identifier">ah-tk-20152016-1004</meta:user-defined>
    <meta:user-defined meta:name="OVERHEIDop.vraagnummer">2015Z23989</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5-12-24</meta:user-defined>
    <meta:user-defined meta:name="OVERHEID.StatenGeneraal/DC.creator">Tweede Kamer der Staten-Generaal</meta:user-defined>
    <dc:language>nl</dc:language>
    <meta:user-defined meta:name="DCTERMS.alternative"/>
    <meta:user-defined meta:name="DC.title">Antwoord op vragen van het lid Sjoerdsma over het bericht dat een man al dertien jaar ten onrechte vastzit in Guantánamo Bay</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