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Smaling</text:span> (SP) aan de Minister voor Buitenlandse Handel en Ontwikkelingssamenwerking over <text:span text:style-name="ifm_span_font.italic_ifm">de relatie met Ethiopië</text:span> (ingezonden 9 december 2015).</text:p>
      <text:p text:style-name="ifm_p_font.roman_mt.3.76mm_ifm">Antwoord van Minister <text:span text:style-name="ifm_span_font.bold_ifm">Ploumen</text:span> (Buitenlandse Handel en Ontwikkelingssamenwerking) (ontvangen 24 december 2015).</text:p>
      <text:p text:style-name="ifm_p_mt.3.76mm_ifm">Vraag 1</text:p>
      <text:p text:style-name="ifm_p_ifm">Kunt u een appreciatie geven van het artikel «Ethiopië, het regenseizoen bestaat niet meer»?<text:note text:id="ID-2015Z23982-d37e58" text:note-class="footnote"><text:note-citation text:label="1 ">1</text:note-citation><text:note-body><text:p text:style-name="ifm_p_font.normal_size.6.93pt_mt..5mm_indent.-0.1161in_mleft.0.1161in_ifm">Volkskrant d.d. 5 december 2015</text:p></text:note-body></text:note></text:p>
      <text:p text:style-name="ifm_p_mt.3.76mm_ifm">Antwoord 1</text:p>
      <text:p text:style-name="ifm_p_ifm">Het artikel is gebaseerd is op een bezoek aan twee gebieden in Ethiopië. De bezochte gebieden, de Centrale Riftvallei en de vallei van de Omo-rivier, zijn beide getroffen door droogte, net zoals andere traditioneel door droogte getroffen gebieden, zoals noordoost Amhara. Zoals gesteld in het artikel klopt het dat de regenval in het zuiden van het land de laatste jaren is verminderd en ook onregelmatiger is geworden. De droogte heeft daarentegen in het dicht bevolkte westelijke hoogland van Ethiopië minder hard toegeslagen. De Ethiopische regering verwacht dat de trend van stijgende groei in de landbouwsector zich ook dit jaar zal voortzetten, zij het iets verminderd.</text:p>
      <text:p text:style-name="ifm_p_ifm">Uit het artikel wordt duidelijk dat de problematiek in de twee gebieden niet alleen een kwestie is van klimaatverandering maar verweven is met andere ontwikkelingen, zoals toenemende bevolkingsdruk, armoede, vervuiling en overexploitatie van de natuurlijke hulpbronnen land en water.</text:p>
      <text:p text:style-name="ifm_p_mt.3.76mm_ifm">Vraag 2</text:p>
      <text:p text:style-name="ifm_p_ifm">Over welke «klimaatslimme» oplossingen hebben Fanatahun Gezsie en Desalegn Tebratu van het Ministerie van Milieu van Ethiopië het? Speelt Nederland hierbij een rol? Zo ja, welke?</text:p>
      <text:p text:style-name="ifm_p_mt.3.76mm_ifm">Antwoord 2</text:p>
      <text:p text:style-name="ifm_p_ifm">Klimaatslimme oplossingen in Ethiopië worden gezocht in alle sectoren van de economie. Volgens het in oktober jl. gepresenteerde tweede vijfjarenplan van de Ethiopische regering, het Growth and Transformation Plan II, zal meer dan 50% van de maatregelen om broeikasgassen uit de atmosfeer te verwijderen en/of de uitstoot van broeikasgassen te verminderen in de landbouwsector genomen moeten worden. Daarbij wordt onder meer gedacht aan biologische bodembeschermingsmaatregelen in het kader van stroomgebiedsbeheer. In de veehouderij probeert men door het vergroten van efficiency in de keten, verbetering van weidegronden en verbetering van veterinaire diensten hieraan bij te dragen. Ook verwacht men een grote rol van landbouwmechanisatie in het terugbrengen van uitstoot van broeikasgassen.</text:p>
      <text:p text:style-name="ifm_p_ifm">Nederland draagt op verschillende manieren bij aan het vinden van klimaatslimme oplossingen. Het gaat om zowel oplossingen die de uitstoot van broeikasgassen helpen verminderen als maatregelen gericht op aanpassingen aan klimaatverandering. Nederland doet dit door bij te dragen aan grote overheidsprogramma’s op het gebied van landbouwontwikkeling (zoals een bijdrage van het Agricultural Growth Programme – AGP), maar ook door projecten van ngo’s en onderzoekinstellingen, veelal in partnerschap met het bedrijfsleven.</text:p>
      <text:p text:style-name="ifm_p_mt.3.76mm_ifm">Vraag 3</text:p>
      <text:p text:style-name="ifm_p_ifm">Is er in Ethiopië wel geleerd van de kennis die in Kenia door de jaren is opgebouwd over ecologische kwetsbaarheid van het Rift Valley gebied? Zo ja, hoe?</text:p>
      <text:p text:style-name="ifm_p_mt.3.76mm_ifm">Antwoord 3</text:p>
      <text:p text:style-name="ifm_p_ifm">De Keniase en Ethiopische delen van de Centrale Riftvallei hebben op het gebied van ecologische kwetsbaarheid en socio-economische basis veel gemeen, waardoor er veel potentie is om van elkaar te leren.</text:p>
      <text:p text:style-name="ifm_p_ifm">Hierbij is het door Nederland ondersteunde «Horn of Africa Regional Environment Centre and Network» (HoA-REC&amp;N) instrumenteel. Het HoA-REC&amp;N is een samenwerkingsverband van verschillende milieugeoriënteerde ngo's en kennisinstellingen in de Hoorn van Afrika, waaronder Ethiopië en Kenia.</text:p>
      <text:p text:style-name="ifm_p_ifm">Tevens is het door Nederland ondersteunde «Initiative for Sustainable Landscapes» van het Initiatief Duurzame Handel (IDH) actief in de Ethiopische Centrale Rift Vallei. Dit programma behelst het oprichten van een platform van bedrijven die in de Rift Vallei zijn gevestigd om uitdagingen gerelateerd aan waterschaarste, waterkwaliteit en bodemdegradatie te helpen adresseren.</text:p>
      <text:p text:style-name="ifm_p_mt.3.76mm_ifm">Vraag 4</text:p>
      <text:p text:style-name="ifm_p_ifm">Kan een uitsplitsing van de projecten worden gegeven die optellen naar de 33,7 miljoen euro bestemd voor de toename van voedselzekerheid in Ethiopië?<text:note text:id="ID-2015Z23982-d37e84" text:note-class="footnote"><text:note-citation text:label="2 ">2</text:note-citation><text:note-body><text:p text:style-name="ifm_p_font.normal_size.6.93pt_mt..5mm_indent.-0.1161in_mleft.0.1161in_ifm">Kamerstuk 34 301 nr. 2, blz. 39</text:p></text:note-body></text:note> Wat zijn bij ieder project de te behalen doelen voor de Nederlandse overheid? Hoe worden lokale kleinschalige boeren en boerinnen en maatschappelijke organisaties betrokken in de ontwikkeling én uitvoering van projecten?</text:p>
      <text:p text:style-name="ifm_p_mt.3.76mm_ifm">Antwoord 4</text:p>
      <text:p text:style-name="ifm_p_ifm">Zie de tabel in bijlage 1<text:note text:id="ster1" text:note-class="footnote"><text:note-citation text:label="3 ">3</text:note-citation><text:note-body><text:p text:style-name="ifm_p_font.normal_size.6.93pt_mt..5mm_indent.-0.1161in_mleft.0.1161in_ifm">Ter inzage gelegd bij het Centraal Informatiepunt Tweede Kamer</text:p></text:note-body></text:note>, waarin informatie is opgenomen over onder andere de te behalen doelen voor de Nederlandse overheid en de betrokkenheid van lokale kleinschalige boeren, boerinnen en maatschappelijke organisaties in de ontwikkeling en uitvoering van projecten. Voor kwantitatieve doelen en indicatoren van de activiteiten waar Nederland aan bijdraagt, zie de volgende link naar de website van de Nederlandse ambassade: http://ethiopia.nlembassy.org/binaries/content/assets/postenweb/e/ethiopie/netherlands-embassy-in-addis-ababa/services/list-of-food-security-projects-funded-by-ekn-with-budget-2016.pdf.</text:p>
      <text:p text:style-name="ifm_p_mt.3.76mm_ifm">Vraag 5</text:p>
      <text:p text:style-name="ifm_p_ifm">Hoe zien de voorgestelde projecten op het terrein van waterbeheer eruit, waar in het artikel aan gerefereerd wordt? Wat zijn doelen en middelen en hoe weten we of het effectief zal zijn? Is het project vooral voor Nederlandse bedrijven opgezet of ook voor de lokale bevolking?</text:p>
      <text:p text:style-name="ifm_p_mt.3.76mm_ifm">Antwoord 5</text:p>
      <text:p text:style-name="ifm_p_ifm">Het project in de Centrale Rift Vallei waar het artikel naar verwijst en waarin goed waterbeheer een centrale rol speelt, is het Gambella en CRV Landscape management project van HoA-REC&amp;N. Dit project past een landschapsbenadering toe, wat inhoudt dat alle stakeholders betrokken worden bij duurzame planning, beheer en gebruik van de natuurlijke hulpbronnen in het gebied. Er wordt gewerkt aan een effectief systeem van beheer dat de verschillende partijen (boeren en boerinnen, bedrijven, lokale overheden, ngo’s en onderzoeksinstellingen) bij elkaar brengt. Gemeenschappen dragen onder andere bij door geërodeerde gebieden tijdelijk af te sluiten voor begrazing en houtkap waardoor de vegetatie zich kan herstellen. Daarna wordt een gebruiksplan opgesteld en gehandhaafd. Lokale en internationale kennisinstellingen spelen vooral een rol in de monitoring van waterkwaliteit en -kwantiteit. Het onlangs gestarte project van het Initiatief Duurzame Handel (zie vraag 3) zal in het gebied opererende private sector spelers actiever betrekken bij activiteiten gericht op duurzaam landschapsbeheer.</text:p>
      <text:p text:style-name="ifm_p_mt.3.76mm_ifm">Vraag 6</text:p>
      <text:p text:style-name="ifm_p_ifm">Wat wordt de specifieke bijdrage aan de verwachte voedselhulp van de VN aan Ethiopië die is gevraagd door de Ethiopische regering?</text:p>
      <text:p text:style-name="ifm_p_mt.3.76mm_ifm">Antwoord 6</text:p>
      <text:p text:style-name="ifm_p_ifm">Nederland geeft een bijdrage van 5 miljoen euro aan het Common Humanitarian Relief Fund (CHF) van OCHA in Ethiopië. Dit op verzoek van de VN die hierin nauw samenwerkt met de Ethiopische overheid. Tevens heeft Nederland een verzoek van de Dutch Relief Alliance (DRA) ingewilligd om de ergste nood te lenigen. Hiermee is een bedrag gemoeid van 8,63 miljoen euro dat besteed wordt via 11 Nederlandse ngo’s actief in Ethiopië. Deze bijdrage is afgestemd met de VN in Ethiopië. Verder heeft de Nederlandse ambassade ruim 9 miljoen euro voor het Productive Safety Net Programme (PSNP) van de Ethiopische overheid van 2016 naar 2015 geschoven om vroegtijdig in te kunnen spelen op de mogelijke gevolgen van de droogte. De overheid heeft deze Nederlandse bijdrage inmiddels besteed.</text:p>
      <text:p text:style-name="ifm_p_mt.3.76mm_ifm">Vraag 7</text:p>
      <text:p text:style-name="ifm_p_ifm">Welke projecten hebben mede als doel om een structurele oplossing te bieden aan het mogelijk voorkomen van toekomstige hongersnoden?</text:p>
      <text:p text:style-name="ifm_p_mt.3.76mm_ifm">Antwoord 7</text:p>
      <text:p text:style-name="ifm_p_ifm">Alle projecten in bijlage 1<text:note text:id="ster2" text:note-class="footnote"><text:note-citation text:label="4 ">4</text:note-citation><text:note-body><text:p text:style-name="ifm_p_font.normal_size.6.93pt_mt..5mm_indent.-0.1161in_mleft.0.1161in_ifm">Ter inzage gelegd bij het Centraal Informatiepunt Tweede Kamer</text:p></text:note-body></text:note> onder <text:span text:style-name="ifm_span_font.italic_ifm">Pillar 2: increase agricultural productivity and market access</text:span> en <text:span text:style-name="ifm_span_font.italic_ifm">Pillar 3: Increase competitiveness of agribusiness, income and employmen</text:span>t moeten bijdragen aan het voorkomen van hongersnoden. Zij dragen bij aan een duurzame verhoging van landbouwproductie, versterking van marktmechanismen en een grotere afzetmarkt voor voedselproducten. Daarnaast wordt versterking van economische kansen en vergroting van werkgelegenheid nagestreefd, wat zowel een verbeterde voedselproductie als een grotere weerbaarheid van de bevolking tot gevolg heeft. Ook het RESET programma onder <text:span text:style-name="ifm_span_font.italic_ifm">Pillar 1: Reduce household vulnerability</text:span> dat zich specifiek op weerbaarheid richt zal aan een structurele oplossing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relatie met Ethiopië</dc:title>
    <meta:user-defined meta:name="OVERHEIDop.ParlID/DC.identifier">ah-tk-20152016-1003</meta:user-defined>
    <meta:user-defined meta:name="OVERHEIDop.vraagnummer">2015Z23982</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vergaderjaar">2015-2016</meta:user-defined>
    <meta:user-defined meta:name="DCTERMS.W3CDTF/OVERHEIDop.datumOntvangst">2015-12-24</meta:user-defined>
    <meta:user-defined meta:name="OVERHEID.StatenGeneraal/DC.creator">Tweede Kamer der Staten-Generaal</meta:user-defined>
    <dc:language>nl</dc:language>
    <meta:user-defined meta:name="DCTERMS.alternative"/>
    <meta:user-defined meta:name="DC.title">Antwoord op vragen van het lid Smaling over de relatie met Ethiopië</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