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Bouwmeester</text:span> (PvdA) aan de Minister van Volksgezondheid, Welzijn en Sport over <text:span text:style-name="ifm_span_font.italic_ifm">het bericht «Nederlanders hebben weinig kennis van zorg»</text:span> (ingezonden 11 december 2015).</text:p>
      <text:p text:style-name="ifm_p_font.roman_mt.3.76mm_ifm">Mededeling van Minister <text:span text:style-name="ifm_span_font.bold_ifm">Schippers</text:span> (Volksgezondheid, Welzijn en Sport) (ontvangen 23 december 2015).</text:p>
      <text:p text:style-name="ifm_p_mt.3.76mm_ifm">Vraag 1</text:p>
      <text:p text:style-name="ifm_p_ifm">Kent u het bericht «Nederlanders hebben weinig kennis van zorg»?<text:note text:id="ID-2015Z24273-d37e58" text:note-class="footnote"><text:note-citation text:label="1 ">1</text:note-citation><text:note-body><text:p text:style-name="ifm_p_font.normal_size.6.93pt_mt..5mm_indent.-0.1161in_mleft.0.1161in_ifm">FMT Gezondheidszorg. Nederlanders hebben weinig kennis van zorg. 8 december 2015.</text:p></text:note-body></text:note></text:p>
      <text:p text:style-name="ifm_p_mt.3.76mm_ifm">Vraag 2</text:p>
      <text:p text:style-name="ifm_p_ifm">Wat vindt u van de gemiddelde score van een 5,3 die door de ondervraagden werd behaald bij een zorgkennisquiz?</text:p>
      <text:p text:style-name="ifm_p_mt.3.76mm_ifm">Vraag 3</text:p>
      <text:p text:style-name="ifm_p_ifm">Deelt u de mening dat het een zorgelijk signaal is dat de kennis van Nederlanders over zorgverzekeringen waarschijnlijk onvoldoende is, en dat bijvoorbeeld 44% van de ondervraagden niet wist wat voor soort basisverzekering zij hebben?</text:p>
      <text:p text:style-name="ifm_p_mt.3.76mm_ifm">Vraag 4</text:p>
      <text:p text:style-name="ifm_p_ifm">Wat is volgens u de belangrijkste oorzaak van deze lage mate van kennis over de werking van zorgverzekeringen?</text:p>
      <text:p text:style-name="ifm_p_mt.3.76mm_ifm">Vraag 5</text:p>
      <text:p text:style-name="ifm_p_ifm">Deelt u de mening dat deze lage mate van kennis voor een groot deel kan worden verklaard door de ingewikkeldheid van het zorgverzekeringssysteem en onduidelijke informatie over zorgpolissen?</text:p>
      <text:p text:style-name="ifm_p_mt.3.76mm_ifm">Vraag 6</text:p>
      <text:p text:style-name="ifm_p_ifm">Welke mogelijkheden ziet u voor de versimpeling van het systeem, en de verbetering van de begrijpelijkheid van het systeem en zorgverzekeringen?</text:p>
      <text:p text:style-name="ifm_p_mt.3.76mm_ifm">Vraag 7</text:p>
      <text:p text:style-name="ifm_p_ifm">Kunt u een uiteenzetting geven van de rollen die u ziet weggelegd voor de verschillende partijen in het veld zoals de zorgverzekeraars, de Nederlandse Zorgautoriteit (NZa), het Zorginstituut, zorgverleners, verzekerden en uw ministerie om deze ontwikkeling in gang te zetten?</text:p>
      <text:p text:style-name="ifm_p_mt.3.76mm_ifm">Vraag 8</text:p>
      <text:p text:style-name="ifm_p_ifm">In hoeverre wordt volgens u nu ingezet op de ontwikkeling van begrijpelijke informatie over zorgverzekeringen en de werking van de Zorgverzekeringswet?</text:p>
      <text:p text:style-name="ifm_p_mt.3.76mm_ifm">Vraag 9</text:p>
      <text:p text:style-name="ifm_p_ifm">Deelt u de mening dat een dergelijke ontwikkeling kan bijdragen aan een sterkere positie van de verzekerde binnen het systeem?</text:p>
      <text:p text:style-name="ifm_p_mt.3.76mm_ifm">Vraag 10</text:p>
      <text:p text:style-name="ifm_p_ifm">Op welke manier wordt informatie over zorgverzekeringen betrokken in het centraal informatiepunt, dat als speerpunt (het verbeteren van de informatievoorziening voor zorgvragers) is toegezegd tijdens de begrotingsbehandeling vorig jaar?</text:p>
      <text:h text:style-name="ifm_p_font.bold_mt.5.08mm_page.keep-with-next_ifm" text:outline-level="2">Mededeling</text:h>
      <text:p text:style-name="ifm_p_mt.4.23mm_ifm">De vragen van het lid Bouwmeester (PvdA) aan de Minister van Volksgezondheid, Welzijn en Sport over het bericht «Nederlanders hebben weinig kennis van zorg» (ingezonden 11 december 2015) (2015Z2427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ouwmeester over het bericht “Nederlanders hebben weinig kennis van zorg”</dc:title>
    <meta:user-defined meta:name="OVERHEIDop.ParlID/DC.identifier">ah-tk-20152016-1002</meta:user-defined>
    <meta:user-defined meta:name="OVERHEIDop.vraagnummer">2015Z24273</meta:user-defined>
    <meta:user-defined meta:name="OVERHEIDop.aanhangselNummer">1002</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het lid Bouwmeester over het bericht “Nederlanders hebben weinig kennis van zorg”</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