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1</text:p>
      <text:p text:style-name="ifm_p_font.roman_mt.3.76mm_ifm">Vragen van het lid <text:span text:style-name="ifm_span_font.bold_ifm">Bruins Slot</text:span> (CDA) aan de Minister van Volksgezondheid, Welzijn en Sport over <text:span text:style-name="ifm_span_font.italic_ifm">budgetplafonds die de vrije artsenkeuze inperken</text:span> (ingezonden 1 december 2015).</text:p>
      <text:p text:style-name="ifm_p_font.roman_mt.3.76mm_ifm">Mededeling van Minister <text:span text:style-name="ifm_span_font.bold_ifm">Schippers</text:span> (Volksgezondheid, Welzijn en Sport) (ontvangen 23 december 2015).</text:p>
      <text:p text:style-name="ifm_p_mt.3.76mm_ifm">Vraag 1</text:p>
      <text:p text:style-name="ifm_p_ifm">Heeft u ervan kennisgenomen dat uit de contractvoorwaarden van zorgverzekeraars ten aanzien van zorgaanbieders voor 2016 blijkt dat er zelfs met de duurste zorgpolis geen garantie voor een arts naar eigen keuze is?<text:note text:id="ID-2015Z23118-d37e58" text:note-class="footnote"><text:note-citation text:label="1 ">1</text:note-citation><text:note-body><text:p text:style-name="ifm_p_font.normal_size.6.93pt_mt..5mm_indent.-0.1161in_mleft.0.1161in_ifm">Telegraaf 21 november 2015, «Zorgverzekeraar fnuikt vrije keus» en Het Financieele Dagblad 26 november 2015, «Omzetplafond in zorg bedreigt keuzevrijheid patiënt».</text:p></text:note-body></text:note></text:p>
      <text:p text:style-name="ifm_p_mt.3.76mm_ifm">Vraag 2</text:p>
      <text:p text:style-name="ifm_p_ifm">Deelt u de mening dat het hanteren van omzetplafonds een beperking is van de vrije artsenkeuze? Zo nee, waarom niet?</text:p>
      <text:p text:style-name="ifm_p_mt.3.76mm_ifm">Vraag 3</text:p>
      <text:p text:style-name="ifm_p_ifm">Klopt het dat afspraken tussen zorgverzekeraars en zorgaanbieders over omzetplafonds geheim zijn? Zo ja, bent u dan van mening dat dit betekent dat verzekerden onvoldoende geïnformeerd zijn bij het kiezen van de zorgverzekeraar?</text:p>
      <text:p text:style-name="ifm_p_mt.3.76mm_ifm">Vraag 4</text:p>
      <text:p text:style-name="ifm_p_ifm">Klopt het dat, als een zorgverzekeraar geld terug vraagt voor behandelingen die boven het omzetplafond hebben plaatsgevonden, daarbij niet standaard het eventueel betaalde eigen risico aan de verzekerde wordt teruggegeven? Zo ja, wat vindt u hiervan?</text:p>
      <text:p text:style-name="ifm_p_mt.3.76mm_ifm">Vraag 5</text:p>
      <text:p text:style-name="ifm_p_ifm">Deelt u de mening dat zorgverzekeraars met het hanteren van omzetplafonds de risico’s verleggen naar de zorgaanbieder? Zo ja, deelt u voorts de mening dat dit principieel onjuist is, omdat zorgverzekeraars bestaansrecht ontlenen aan het dragen van deze risico’s? Zo nee, waarom niet?</text:p>
      <text:p text:style-name="ifm_p_mt.3.76mm_ifm">Vraag 6</text:p>
      <text:p text:style-name="ifm_p_ifm">Klopt het dat bij het hanteren van omzetplafonds juist de beste zorgaanbieders per saldo minder patiënten kunnen behandelen, omdat zij vaak wel een hoger tarief aangeboden krijgen, maar geen hoger omzetplafond?</text:p>
      <text:p text:style-name="ifm_p_mt.3.76mm_ifm">Vraag 7</text:p>
      <text:p text:style-name="ifm_p_ifm">Deelt u de mening dat met een zuivere restitutiepolis te allen tijde aanspraak gemaakt mag worden bij de aanbieder van eigen keuze, en dat deze zorgaanbieder ook te allen tijde deze zorg vergoed moet krijgen van de zorgverzekeraar? Zo nee, waarom niet?</text:p>
      <text:p text:style-name="ifm_p_mt.3.76mm_ifm">Vraag 8</text:p>
      <text:p text:style-name="ifm_p_ifm">Bent u bereid te regelen dat de omzet die door een zorgaanbieder gerealiseerd wordt in het kader van de behandeling van een verzekerde met een restitutiepolis niet meetelt voor het omzetplafond? Zo nee, waarom niet? Zo ja, hoe gaat u dit regelen?</text:p>
      <text:p text:style-name="ifm_p_mt.3.76mm_ifm">Vraag 9</text:p>
      <text:p text:style-name="ifm_p_ifm">Bent u bereid zorgverzekeraars in het geval van een naturapolis te verplichten aan te geven met wie is gecontracteerd, per zorgsoort te vermelden of omzetplafonds gelden en de verzekerde te waarschuwen dat deze mogelijk niet terecht kan bij de behandelaar die zijn voorkeur heeft? Zo nee, waarom niet?</text:p>
      <text:h text:style-name="ifm_p_font.bold_mt.5.08mm_page.keep-with-next_ifm" text:outline-level="2">Mededeling</text:h>
      <text:p text:style-name="ifm_p_mt.4.23mm_ifm">De vragen van het Kamerlid Bruins Slot (CDA) over budgetplafonds die de vrije artsenkeuze inperken (2015Z23118) kunnen tot mijn spijt niet binnen de gebruikelijke termijn worden beantwoord.</text:p>
      <text:p text:style-name="ifm_p_ifm">De reden van het uitstel is dat nadere informatie moet worden ingewonn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Bruins Slot over budgetplafonds die de vrije artsenkeuze inperken</dc:title>
    <meta:user-defined meta:name="OVERHEIDop.ParlID/DC.identifier">ah-tk-20152016-1001</meta:user-defined>
    <meta:user-defined meta:name="OVERHEIDop.vraagnummer">2015Z23118</meta:user-defined>
    <meta:user-defined meta:name="OVERHEIDop.aanhangselNummer">1001</meta:user-defined>
    <meta:user-defined meta:name="OVERHEIDop.AanhangselTypen/DC.type">Mededeling</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5-2016</meta:user-defined>
    <meta:user-defined meta:name="DCTERMS.W3CDTF/OVERHEIDop.datumOntvangst">2015-12-23</meta:user-defined>
    <meta:user-defined meta:name="OVERHEID.StatenGeneraal/DC.creator">Tweede Kamer der Staten-Generaal</meta:user-defined>
    <dc:language>nl</dc:language>
    <meta:user-defined meta:name="DCTERMS.alternative"/>
    <meta:user-defined meta:name="DC.title">Uitstel beantwoording vragen van het lid Bruins Slot over budgetplafonds die de vrije artsenkeuze inperken</meta:user-defined>
    <meta:user-defined meta:name="DCTERMS.W3CDTF/DCTERMS.available">2015-12-28</meta:user-defined>
    <meta:user-defined meta:name="OVERHEIDop.publicationName">Kamervragen (Aanhangsel)</meta:user-defined>
    <meta:user-defined meta:name="OVERHEID.Organisatietype/OVERHEID.organisationType">staten generaal</meta:user-defined>
    <meta:user-defined meta:name="DCTERMS.W3CDTF/DCTERMS.issued">2015-12-2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