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AH27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het lid <text:span text:style-name="ifm_span_font.bold_ifm">Keijzer</text:span> (CDA) aan de Staatssecretaris van Volksgezondheid, Welzijn en Sport over <text:span text:style-name="ifm_span_font.italic_ifm">het bericht «De PGB-affaire 3: Uitweg uit de crisis»</text:span> (ingezonden 17 juni 2015).</text:p>
      <text:p text:style-name="ifm_p_font.roman_mt.3.76mm_ifm">Antwoord van Staatssecretaris <text:span text:style-name="ifm_span_font.bold_ifm">VanRijn</text:span> (Volksgezondheid, Welzijn en Sport), mede namens de Staatssecretaris van Sociale Zaken en Werkgelegenheid (ontvangen 1 juli 2015)</text:p>
      <text:p text:style-name="ifm_p_mt.3.76mm_ifm">Vraag 1</text:p>
      <text:p text:style-name="ifm_p_ifm">Kent u het bericht «De PGB-affaire 3: uitweg uit de cisis»?<text:note text:id="ID-2015Z11522-d37e58" text:note-class="footnote"><text:note-citation text:label="1 ">1</text:note-citation><text:note-body><text:p text:style-name="ifm_p_font.normal_size.6.93pt_mt..5mm_indent.-0.1161in_mleft.0.1161in_ifm">computable.nl 2 juni 2015 http://www.computable.nl/artikel/opinie/overheid/5404744/1277202/de-pgb-affaire-3-uitweg-uit-de-crisis.html#ixzz3d9Bpmv5O</text:p></text:note-body></text:note></text:p>
      <text:p text:style-name="ifm_p_mt.3.76mm_ifm">Antwoord 1</text:p>
      <text:p text:style-name="ifm_p_ifm">Ja.</text:p>
      <text:p text:style-name="ifm_p_mt.3.76mm_ifm">Vraag 2 en 6</text:p>
      <text:p text:style-name="ifm_p_ifm">Zijn gedane betalingen geautomatiseerd te linken aan declaraties?</text:p>
      <text:p text:style-name="ifm_p_ifm">Wordt er momenteel aan een binnengekomen declaratie een uniek nummer gehangen dat gedurende de volledige workflow aan de declaratie verbonden blijft?</text:p>
      <text:p text:style-name="ifm_p_mt.3.76mm_ifm">Antwoord 2 en 6</text:p>
      <text:p text:style-name="ifm_p_ifm">Zoals ik u op 27 mei jl. heb gemeld in antwoord op Kamervragen (Kamerstuk 25 657, nr. 174) is er geen geautomatiseerd productiesysteem dat op basis van oorspronkelijke ontvangstdatum en uiteindelijke betaaldatum vaststelt wat de doorlooptijd van een declaratie is. Zoals gemeld in dezelfde antwoorden, willen zowel ik als de SVB op termijn het huidige systeem van steekproeven voor het bepalen van de doorlooptijd van declaraties vervangen door een volledig overzicht, waarbij declaraties die binnenkomen door het gehele productieproces gevolgd kunnen worden. De prioriteit ligt op dit moment echter bij wijzigingen die noodzakelijk zijn ten behoeve van het herstelplan, het verbeteren van de batchverwerking en het verbeteren van MijnPgb. In de tussentijd wordt door de SVB gewerkt aan een meer gedetailleerd productieoverzicht. Dit heeft nog niet de maximale volg- en zoek functie, maar biedt handvatten voor productiesturing.</text:p>
      <text:p text:style-name="ifm_p_mt.3.76mm_ifm">Vraag 3</text:p>
      <text:p text:style-name="ifm_p_ifm">Zijn declaraties geautomatiseerd te linken aan zorgovereenkomsten en geautomatiseerd te linken aan zorgverleners?</text:p>
      <text:p text:style-name="ifm_p_mt.3.76mm_ifm">Antwoord 3</text:p>
      <text:p text:style-name="ifm_p_ifm">Declaraties die via MijnPgb worden ingediend, worden automatisch verwerkt en gelinkt aan de desbetreffende zorgovereenkomst en zorgverlener. Declaraties die via bijvoorbeeld de post binnenkomen moeten eerst worden gedigitaliseerd voordat zij worden verwerk. De koppeling met de zorgovereenkomst en zorgverlener wordt daarna handmatig aangelegd.</text:p>
      <text:p text:style-name="ifm_p_mt.3.76mm_ifm">Vraag 4</text:p>
      <text:p text:style-name="ifm_p_ifm">Deelt u de analyse dat een realistische oplossing begint bij een erkenning dat de Treks-applicatie waarmee de Sociale Verzekeringsbank (SVB) de persoonsgebonden budgetten (PGB’s) afhandelt een total loss is, in die zin dat repareren technisch en financieel wel kan, maar opnieuw bouwen verstandiger zou zijn? Zo nee, waarom niet?</text:p>
      <text:p text:style-name="ifm_p_mt.3.76mm_ifm">Antwoord 4</text:p>
      <text:p text:style-name="ifm_p_ifm">Zoals ik u heb gemeld in mijn antwoord op uw Kamervragen op 19 mei jl. (Aanhangsel Handelingen, vergaderjaar 2014–2015, nr. 2280), heeft het huidige systeem wel degelijk een basis voor verdere doorontwikkeling, zoals M&amp;I/Partners in haar onderzoek hiernaar onderstreept wanneer zij concludeert dat «volledige nieuwbouw niet aan de orde is». Door de SVB is gebruik gemaakt van een bestaand ICT-systeem, dat de taken in voldoende mate ondersteunt, maar dat wel verder ontwikkeld dient te worden om aan alle eisen van het stelsel te voldoen.</text:p>
      <text:p text:style-name="ifm_p_mt.3.76mm_ifm">Vraag 5</text:p>
      <text:p text:style-name="ifm_p_ifm">Wordt er momenteel gewerkt aan documentatie van het Trekkingsrecht-computerprogramma?</text:p>
      <text:p text:style-name="ifm_p_mt.3.76mm_ifm">Antwoord 5</text:p>
      <text:p text:style-name="ifm_p_ifm">Zoals ik u ook heb gemeld in mijn antwoord op uw Kamervragen op 19 mei jl. (Aanhangsel Handelingen, vergaderjaar 2014–2015, nr. 2280) is hiermee gestart. Ik onderschrijf bovendien de noodzaak voor een gedegen architectuur voor verdere doorontwikkeling de komende jaren. De SVB werkt aan het specificeren van een hernieuwde architectuur, die zal worden besproken in de stuurgroep trekkingsrechten pgb. Dit heeft mijn expliciete aandacht.</text:p>
      <text:p text:style-name="ifm_p_mt.3.76mm_ifm">Vraag 7</text:p>
      <text:p text:style-name="ifm_p_ifm">Wordt er gewerkt aan aanpassingen van het Trekssysteem, die erin voorzien dat niet bij elk wissewasje de gegevensverwerking stil komt te liggen?</text:p>
      <text:p text:style-name="ifm_p_mt.3.76mm_ifm">Antwoord 7</text:p>
      <text:p text:style-name="ifm_p_ifm">Zoals gemeld in mijn brief van 28 april jl. (Kamerstuk 25 657, nr. 162) is uit de uitgevoerde ICT-audit gebleken dat het systeem technisch in staat is om het werkproces te ondersteunen. Tegelijkertijd is in deze brief ook gemeld dat er wordt gewerkt aan versteviging van de ICT-systemen van de SVB. De prioriteit ligt daarbij op dit moment bij wijzigingen die noodzakelijk zijn ten behoeve van het herstelplan, het verbeteren van de batchverwerking en het verbeteren van MijnPgb.</text:p>
      <text:p text:style-name="ifm_p_mt.3.76mm_ifm">Vraag 8</text:p>
      <text:p text:style-name="ifm_p_ifm">Deelt u het standpunt van de auteur dat informatie uit het Trekssysteem ten behoeve van de eigen medewerkers in beginsel ook zichtbaar moet zijn voor de betrokken pgb-houders en zorgverleners, en dat dit voor nu dient te geschieden via MijnPGB? Zo ja, binnen welke termijn is dit gerealiseerd?</text:p>
      <text:p text:style-name="ifm_p_mt.3.76mm_ifm">Antwoord 8</text:p>
      <text:p text:style-name="ifm_p_ifm">Ik ben van mening dat alle bij de SVB beschikbare informatie die de budgethouder nodig heeft om eigen regie te voeren over zijn zorg zichtbaar zou moeten zijn voor de budgethouder. Met die informatie kan de budgethouder ook de zorgverlener adequaat informeren. Het verbeteren van MijnPgb acht ik van groot belang. In mijn brief van 28 april jl. (Kamerstuk 25 657, nr. 162) heb ik u geïnformeerd over het aanpassen van vijf belangrijke functionaliteiten voor budgethouders in MijnPgb en het actualiseren van de portal MijnPgb. Deze wensen zijn in een gezamenlijke sessie met budgethouders, Per Saldo, SVB en VWS geïnventariseerd. Ook toekomstige verbeteringen van MijnPgb worden in overleg met PerSaldo doorgevoerd. Hierbij wordt gekozen voor een gefaseerde doorvoering van verbeteringen, omdat de herstelwerkzaamheden en het op orde brengen van het reguliere proces de hoogste prioriteit heeft</text:p>
      <text:p text:style-name="ifm_p_mt.3.76mm_ifm">Vraag 9</text:p>
      <text:p text:style-name="ifm_p_ifm">Welke reden resteert er nu nog om het computerprogramma Treks niet open source te maken; m.a.w. de broncode te openbaren, aangezien het eigendom bij de SVB ligt, de Minister de SVB aanwijzingen kan geven en privacygevoelige informatie gefilterd kan worden?</text:p>
      <text:p text:style-name="ifm_p_mt.3.76mm_ifm">Antwoord 9</text:p>
      <text:p text:style-name="ifm_p_ifm">Zoals ik u ook heb gemeld in mijn antwoord op uw Kamervragen op 19 mei jl (Aanhangsel Handelingen, vergaderjaar 2014–2015, nr. 2280) ligt het eigendom van de broncodes bij de Sociale Verzekeringsbank en daarmee ook het intellectuele eigendom van de in eigen beheer ontwikkelde software. Door het openbaar maken van de broncode wordt het risico vergroot dat onbevoegden mogelijkheden vinden in het systeem privacygevoelige informatie op te zoeken en te manipuleren. Algehele openbaarmaking is daarmee niet aan de orde. Ik heb de Kamer het voorstel gedaan om een briefing te organiseren door de Sociale Verzekeringsbank waarbij kan worden aangegeven hoe het zit met zaken rondom de broncodes en ICT. Ik herhaal bij deze die toezegging.</text:p>
      <text:p text:style-name="ifm_p_mt.3.76mm_ifm">Vraag 10 en 11</text:p>
      <text:p text:style-name="ifm_p_ifm">Bent u bereid een PGB Data Autoriteit te beleggen bij het Ministerie van VWS met de taken en verantwoordelijkheden, zoals opgesomd in dit artikel? Zo nee, waarom niet?</text:p>
      <text:p text:style-name="ifm_p_ifm">Indien u niet bereid bent een tijdelijke Data Autoriteit te beleggen bij VWS, op welke wijze en door wie wordt dan gegarandeerd dat ketenpartners tijdig de gegevens op elkaar afstemmen?</text:p>
      <text:p text:style-name="ifm_p_mt.3.76mm_ifm">Antwoord 10 en 11</text:p>
      <text:p text:style-name="ifm_p_ifm">Het oprichten van een PGB Data Autoriteit zou betekenen dat een extra ketenpartner wordt toegevoegd aan de keten. Daar ben ik geen voorstander van. Over de tijdige gegevensuitwisseling tussen de ketenpartners zijn binnen de keten afspraken gemaakt. In het kader van het verbeterplan wordt gekeken naar mogelijke verbeteringen in het stelsel. In het verbeterplan zal – mede op verzoek van de Kamer – de nadruk liggen op mogelijke vereenvoudiging in het stelsel. Dat heb ik de Kamer toegezegd in het debat van 4 juni jl. Zoals ik u heb toegezegd in mijn brief van 24 februari (Kamerstuk 25 657, nr. 134) zal daarbij ook worden gekeken naar de gegevensstroom.</text:p>
      <text:p text:style-name="ifm_p_mt.3.76mm_ifm">Vraag 12</text:p>
      <text:p text:style-name="ifm_p_ifm">Op welke wijze wordt voorkomen dat de SVB te zijner tijd zelf mag oordelen over de kwaliteit van zijn werk, wetende dat door hem gemelde uitvoeringsfouten zullen leiden tot hoge incassokosten en tot claims van benadeelde partijen?</text:p>
      <text:p text:style-name="ifm_p_mt.3.76mm_ifm">Antwoord 12</text:p>
      <text:p text:style-name="ifm_p_ifm">De SVB rapporteert via de planning- en controlcyclus op transparante wijze over productie en rechtmatigheid aan haar opdrachtgevers. Deze informatie is openbaar. Specifiek voert de Audit Dienst SVB jaarlijks controles uit op de rechtmatigheid van alle wetten en regelingen die de SVB uitvoert, waaronder sinds 2015 ook het pgb. Dit is de reguliere praktijk. De Audit Dienst SVB rapporteert daar ook over naar de opdrachtgevers, veelal door middel van een controleverklaring bij verantwoording daarover. De Audit Dienst SVB is een onafhankelijke overheidsaccountant en bij de uitvoering van de werkzaamheden is de Audit Dienst SVB gehouden aan de geldende beroepsregels van accountants, IT-auditors en operational auditors. De Audit Dienst SVB wordt een aantal keren per jaar door verschillende organisaties gereviewed, bijvoorbeeld door de Inspectie SZW, de Audit Dienst Rijk (ADR) en externe accountants. Ook wordt de Audit Dienst SVB door de beroepsgroepen vaktechnisch getoetst of zij zich houdt aan de geldende beroepsregels.</text:p>
      <text:p text:style-name="ifm_p_mt.3.76mm_ifm">Vraag 13 en 14</text:p>
      <text:p text:style-name="ifm_p_ifm">Was u op de hoogte van de wijze van werken op het gebied van ICT zoals deze bij de SVB lijkt te zijn als geschetst in het artikel op geenstijl.nl d.d. 15 juni 2015?</text:p>
      <text:p text:style-name="ifm_p_ifm">Heeft u nog vertrouwen in de SVB en de cultuur binnen die organisatie, zoals die lijkt op te stijgen uit het artikel op geenstijl.nl d.d. 15 juni 2015? Zo nee, wat gaat u daar aan doen?</text:p>
      <text:p text:style-name="ifm_p_mt.3.76mm_ifm">Antwoord 13 en 14</text:p>
      <text:p text:style-name="ifm_p_ifm">De geschetste werkwijze was mij niet bekend. De Raad van Bestuur van de SVB geeft aan te staan voor een veilige en stimulerende werkomgeving voor haar medewerkers, waarin ruimte is voor kritisch geluid. De SVB beschikt over een meldingsprocedure integriteit, zoals past bij een publieke organisatie. Medewerkers van de SVB kunnen zich rechtstreeks wenden tot hun leidinggevende, tot Human Resources of tot de Commissie Integer Handelen. In de door u genoemde berichtgeving ziet de Raad een aantal signalen waarbij, conform de «SVB gedragscode en regels voor integriteit», beoordeling aan de orde is. De Commissie Integer Handelen heeft de meldingen via de Raad van Bestuur ontvangen en zal beoordelen of vervolgonderzoek noodzakelijk is.</text:p>
      <text:p text:style-name="ifm_p_ifm">In de brief van de Staatssecretaris van SZW van 2 september 2014 over SVB Tien is aan uw Kamer aangegeven dat binnen de SVB in het lopende cultuurtraject ook aandacht wordt besteed aan besluitvorming en kritisch vermogen. Met dit traject zet de SVB onder andere in op een cultuur waarin ruimte is voor kritische interne geluiden. Voorts houdt de SVB na de zomer haar tweejaarlijkse medewerkerstevredenheidonderzoek.</text:p>
      <text:p text:style-name="ifm_p_ifm">Dit onderzoek biedt medewerkers de ruimte om (anoniem) hun mening te geven over het reilen en zeilen van de SVB. De Raad van Bestuur van de SVB kan op basis van de resultaten desgewenst bijsturen.</text:p>
      <text:p text:style-name="ifm_p_mt.3.76mm_ifm">Vraag 15</text:p>
      <text:p text:style-name="ifm_p_ifm">Wilt u deze vragen uiterlijk de dag voor een nog voor het aanstaande zomerreces te plannen Algemeen overleg PGB/SVB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ijzer over het bericht “De PGB-affaire 3: Uitweg uit de crisis”</dc:title>
    <meta:user-defined meta:name="OVERHEIDop.ParlID/DC.identifier">ah-tk-20142015-AH2742</meta:user-defined>
    <meta:user-defined meta:name="OVERHEIDop.vraagnummer">2015Z11522</meta:user-defined>
    <meta:user-defined meta:name="OVERHEIDop.aanhangselNummer">274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het lid Keijzer over het bericht “De PGB-affaire 3: Uitweg uit de crisis”</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