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4</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en de Minister van Buitenlandse Zaken over <text:span text:style-name="ifm_span_font.italic_ifm">Marokko dat asielzoekers gaat opvangen voor de EU</text:span> (ingezonden 16 december 2014).</text:p>
      <text:p text:style-name="ifm_p_font.roman_mt.3.76mm_ifm">Antwoord van Staatssecretaris <text:span text:style-name="ifm_span_font.bold_ifm">Teeven</text:span> (Veiligheid en Justitie) (ontvangen 12 januari 2015). Zie ook Aanhangsel Handelingen, vergaderjaar 2014–2015, nr. 958.</text:p>
      <text:p text:style-name="ifm_p_mt.3.76mm_ifm">Vraag 1</text:p>
      <text:p text:style-name="ifm_p_ifm">Bent u bekend met het bericht «EU betaalt Marokko voor migranten»?<text:note text:id="ID-2014Z23195-d37e61" text:note-class="footnote"><text:note-citation text:label="1 ">1</text:note-citation><text:note-body><text:p text:style-name="ifm_p_font.normal_size.6.93pt_mt..5mm_indent.-0.1161in_mleft.0.1161in_ifm">http://nos.nl/teletekst#126</text:p></text:note-body></text:note></text:p>
      <text:p text:style-name="ifm_p_mt.3.76mm_ifm">Antwoord 1</text:p>
      <text:p text:style-name="ifm_p_ifm">Ja.</text:p>
      <text:p text:style-name="ifm_p_mt.3.76mm_ifm">Vraag 2, 3 en 4</text:p>
      <text:p text:style-name="ifm_p_ifm">Hoe duidt u de ontwikkeling dat asielzoekers die naar EU-lidstaten willen komen worden opgevangen in bijvoorbeeld Marokko?</text:p>
      <text:p text:style-name="ifm_p_ifm">Deelt u de visie dat de opvang van asielzoekers beter in het buitenland kan geschieden? Zo nee, waarom niet?</text:p>
      <text:p text:style-name="ifm_p_ifm">Bent u bereid bij het – inmiddels falende – asielbeleid primair in te zetten op opvang in de regio en te stoppen met het opnemen van tienduizenden asielzoekers in Nederland? Kunt u een toelichting hierbij geven?</text:p>
      <text:p text:style-name="ifm_p_mt.3.76mm_ifm">Antwoord 2, 3 en 4</text:p>
      <text:p text:style-name="ifm_p_ifm">Het Kabinet hecht aan opvang van vluchtelingen in de regio. Nederland acht het daarom van belang om, wanneer zich een humanitaire crisis voordoet waarvan de gevolgen regionaal voelbaar zijn en waar voor het overleven van deze vluchtelingen internationale ondersteuning noodzakelijk is, ondersteuning te bieden bij opvang van vluchtelingen in de regio en levert daartoe een substantiële bijdrage aan humanitaire hulp. Nederland levert in dit kader ook belangrijke steun aan de VN Vluchtelingenorganisatie (UNHCR), met onder meer een bedrag van 33 miljoen euro als kernbijdrage voor 2015, die UNHCR kan inzetten waar de noden het hoogst zijn. Voor duurzame opvang in de regio is het Kabinet voorts van mening dat zelfredzaamheid van vluchtelingen en sociaaleconomische ondersteuning van gastgemeenschappen van belang is. Daarom is één van de doelstellingen voor het Nederlandse Relief Fund om balans aan te brengen tussen ondersteuning van vluchtelingen en van gastgemeenschappen.</text:p>
      <text:p text:style-name="ifm_p_ifm">Daarnaast heeft Nederland zich verplicht om asielzoekers die in Nederland een veilig heenkomen zoeken asiel te verlenen wanneer zij daar recht toe hebben. Dat wordt bepaald in de Nederlandse asielprocedure en is onderhevig aan een rechterlijke toets.</text:p>
      <text:p text:style-name="ifm_p_ifm">De verplichting tot het bieden van bescherming aan hen die dat nodig hebben, geldt niet alleen voor de EU maar voor alle landen die partij zijn bij het VN-vluchtelingenverdrag. Marokko heeft in de afgelopen twee jaar het migratiebeleid herzien en een asielsysteem ingericht. In dit kader zijn door Marokko enkele duizenden migranten geregulariseerd en hebben enkele honderden personen een asielstatus gekregen. Met deze laatste stap geeft Marokko daadwerkelijk invulling aan de verplichtingen die voortvloeien uit het Vluchtelingenverdrag. Met de EU-bijdrage waarnaar wordt verwezen in het onderhavige artikel, wordt Marokko ondersteund bij de verdere implementatie van het nieuwe migratiebeleid.</text:p>
      <text:p text:style-name="ifm_p_mt.3.76mm_ifm">Vraag 5</text:p>
      <text:p text:style-name="ifm_p_ifm">Met welke andere landen zijn of worden er afspraken gemaakt teneinde asielzoekers die naar de EU-lidstaten willen reizen op te vangen en welke bedragen zijn hiermee gemoeid?</text:p>
      <text:p text:style-name="ifm_p_mt.3.76mm_ifm">Antwoord vraag 5</text:p>
      <text:p text:style-name="ifm_p_ifm">Derde landen worden op verschillende manieren ondersteund bij de opvang van vluchtelingen, zoals door de al eerder genoemde humanitaire hulp via bijdragen aan organisaties als UNHCR, het programma voor migratie en ontwikkeling en de Internationale Organisatie voor Migratie (IOM). Daarnaast worden met name de nabuurschapslanden gericht ondersteund bij de inrichting van een asielsysteem. Zo kan vanuit de EU ondersteuning worden geboden bij de opbouw van een asiel- en migratiedienst, worden door EASO trainingen gegeven aan de medewerkers van asieldiensten en worden thematische bijeenkomsten georganiseerd waarop specifieke asielgerelateerde thema’s verder worden uitgediept. De resultaten van deze inspanningen worden langzaam maar zeker zichtbaar, bijvoorbeeld in de vorm van een daadwerkelijk functionerend asielsysteem in een land als Moldavië. Vanwege de diversiteit van de activiteiten en omdat het voor een deel ook personele inzet betreft, is het niet mogelijk aan te geven welke bedragen hiermee zijn gemoeid.</text:p>
      <text:p text:style-name="ifm_p_mt.3.76mm_ifm">Vraag 6</text:p>
      <text:p text:style-name="ifm_p_ifm">Wordt gegarandeerd dat asielzoekers die in derde landen worden opgevangen, niet de mogelijkheden krijgen om alsnog een (vervolg)asielverzoek in te dienen bij EU-lidstaten in de geest van de Dublinverordening? Zo nee, waarom niet?</text:p>
      <text:p text:style-name="ifm_p_mt.3.76mm_ifm">Antwoord vraag 6</text:p>
      <text:p text:style-name="ifm_p_ifm">Nee, dat kan niet worden gegarandeerd. Zoals onder het antwoord op vraag 2, 3 en 4 is weergegeven, heeft Nederland zich verplicht om het asielverzoek te behandelen van personen uit derde landen die niet eerder in een EU land verbleven.</text:p>
      <text:p text:style-name="ifm_p_mt.3.76mm_ifm">Vraag 7</text:p>
      <text:p text:style-name="ifm_p_ifm">Deelt u de analyse dat een opt-out op immigratie voor Nederland veruit de beste oplossing is voor het almaar groeiende vluchtelingenprobleem?</text:p>
      <text:p text:style-name="ifm_p_mt.3.76mm_ifm">Antwoord vraag 7</text:p>
      <text:p text:style-name="ifm_p_ifm">Gelet op het feit dat de komst van asielzoekers naar Nederland meestal verband houdt met crises in landen van herkomst, deel ik niet de analyse dat een opt-out ten aanzien van het Europese immigratie- en asielbeleid een structurele oplossing voor het vluchtelingenprobleem zou zijn. Structurele oplossingen zullen vooral gerealiseerd moeten worden in de landen van her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Marokko dat asielzoekers gaat opvangen voor de EU</dc:title>
    <meta:user-defined meta:name="OVERHEIDop.ParlID/DC.identifier">ah-tk-20142015-994</meta:user-defined>
    <meta:user-defined meta:name="OVERHEIDop.vraagnummer">2014Z23195</meta:user-defined>
    <meta:user-defined meta:name="OVERHEIDop.aanhangselNummer">99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F. Teeven</meta:user-defined>
    <meta:user-defined meta:name="OVERHEIDop.vergaderjaar">2014-2015</meta:user-defined>
    <meta:user-defined meta:name="DCTERMS.W3CDTF/OVERHEIDop.datumOntvangst">2015-01-12</meta:user-defined>
    <meta:user-defined meta:name="OVERHEID.StatenGeneraal/DC.creator">Tweede Kamer der Staten-Generaal</meta:user-defined>
    <dc:language>nl</dc:language>
    <meta:user-defined meta:name="DCTERMS.alternative"/>
    <meta:user-defined meta:name="DC.title">Antwoord op vragen van de leden Van Klaveren en Bontes over Marokko dat asielzoekers gaat opvangen voor de EU</meta:user-defined>
    <meta:user-defined meta:name="DCTERMS.W3CDTF/DCTERMS.available">2015-01-13</meta:user-defined>
    <meta:user-defined meta:name="OVERHEIDop.publicationName">Kamervragen (Aanhangsel)</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