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Kuiken</text:span> (PvdA) aan de Staatssecretaris van Veiligheid en Justitie over <text:span text:style-name="ifm_span_font.italic_ifm">de nareis van meerderjarige kinderen van vluchtelingen</text:span> (ingezonden 15 december 2014).</text:p>
      <text:p text:style-name="ifm_p_font.roman_mt.3.76mm_ifm">Antwoord van Staatssecretaris <text:span text:style-name="ifm_span_font.bold_ifm">Teeven</text:span> (Veiligheid en Justitie) (ontvangen 12 januari 2015).</text:p>
      <text:p text:style-name="ifm_p_mt.3.76mm_ifm">Vraag 1</text:p>
      <text:p text:style-name="ifm_p_ifm">Heeft u kennisgenomen van het bericht dat het beleid voor gezinshereniging soms ongunstig uitpakt?<text:note text:id="ID-2014Z23095-d37e58" text:note-class="footnote"><text:note-citation text:label="1 ">1</text:note-citation><text:note-body><text:p text:style-name="ifm_p_font.normal_size.6.93pt_mt..5mm_indent.-0.1161in_mleft.0.1161in_ifm">http://nos.nl/artikel/2008525-beleid-gezinshereniging-pakt-soms-naar-uit.html</text:p><text:p text:style-name="ifm_p_font.normal_size.6.93pt_indent.-0.1161in_mleft.0.1161in_ifm">Zie ook het NOS achtuurjournaal op NPO 1 van 11-12-2014.</text:p></text:note-body></text:note></text:p>
      <text:p text:style-name="ifm_p_mt.3.76mm_ifm">Antwoord 1</text:p>
      <text:p text:style-name="ifm_p_ifm">Ja.</text:p>
      <text:p text:style-name="ifm_p_mt.3.76mm_ifm">Vraag 2</text:p>
      <text:p text:style-name="ifm_p_ifm">Wat is uw reactie op dit bericht en op de opmerkingen hierover van de United Nations High Commissioner for Refugees (UNHCR)?</text:p>
      <text:p text:style-name="ifm_p_mt.3.76mm_ifm">Antwoord 2</text:p>
      <text:p text:style-name="ifm_p_ifm">In algemene zin wil ik het beeld corrigeren dat meerderjarige ongehuwde kinderen niet zouden kunnen nareizen. Nederland heeft er namelijk bewust voor gekozen om de gunstigere regels voor gezinshereniging met vluchtelingen, ook open te stellen voor meerderjarige (niet-gehuwde) kinderen, hoewel de Richtlijn gezinshereniging (2003/86/EG) lidstaten daartoe niet verplicht. Uit het advies (Na de Vlucht herenigd)<text:note text:id="ID-993-d37e84" text:note-class="footnote"><text:note-citation text:label="2 ">2</text:note-citation><text:note-body><text:p text:style-name="ifm_p_font.normal_size.6.93pt_mt..5mm_indent.-0.1161in_mleft.0.1161in_ifm">http://www.acvz.org/publicaties/ACVZ_Advies_41.pdf</text:p></text:note-body></text:note> van de Adviescommissie voor Vreemdelingenzaken, blijkt dat Nederland zich hiermee in positieve zin onderscheidt van andere Europese landen.</text:p>
      <text:p text:style-name="ifm_p_ifm">Voorwaarde is dan wel dat er tussen het meerderjarig kind en de ouder(s) in Nederland sprake moet zijn van een «meer dan normale emotionele afhankelijkheid» om tot Nederland te worden toegelaten. De Immigratie- en Naturalisatiedienst (IND) beoordeelt aan de hand van de door de vreemdeling ingebrachte individuele omstandigheden of er sprake is van een meer dan normale emotionele afhankelijkheid tussen de ouder(s) en het ongehuwd meerderjarig kind. Dat een meerderjarig kind alleen zou achterblijven in een land waar de situatie van alleenstaande ongehuwde meisjes bijzonder precair is door de sterke afhankelijkheid van het gezin om zich in het maatschappelijk leven te kunnen bewegen, vormt een overweging in deze beoordeling.</text:p>
      <text:p text:style-name="ifm_p_mt.3.76mm_ifm">Vraag 3</text:p>
      <text:p text:style-name="ifm_p_ifm">Wanneer is sprake van bijzondere afhankelijkheid? Op welke wijze wordt het criterium «more than normal emotional ties» in de beslispraktijk uitgelegd? Wanneer is daar wel en wanneer is daar geen sprake van?</text:p>
      <text:p text:style-name="ifm_p_mt.3.76mm_ifm">Antwoord 3</text:p>
      <text:p text:style-name="ifm_p_ifm">Bij de beoordeling of sprake is van «meer dan normale emotionele afhankelijkheid» tussen het meerderjarig kind en zijn gezin, kijkt de IND naar de specifieke individuele omstandigheden van de gezinssituatie. Gelet op het individueel karakter van deze beoordeling, is het niet mogelijk om op voorhand alle situaties te beschrijven die al dan niet voldoen aan deze voorwaarde. Op 23 oktober jl. heb ik uw Kamer geïnformeerd<text:note text:id="ID-993-d37e109" text:note-class="footnote"><text:note-citation text:label="3 ">3</text:note-citation><text:note-body><text:p text:style-name="ifm_p_font.normal_size.6.93pt_mt..5mm_indent.-0.1161in_mleft.0.1161in_ifm">Kamerstuk 19 637, nr. 1904.</text:p></text:note-body></text:note> over een aanpassing in deze beoordeling voor meerderjarige kinderen die minderjarig waren op het moment van het vertrek van hun vader of moeder uit het land van herkomst en meerderjarig zijn op het moment dat de aanvraag tot gezinshereniging wordt gedaan. Indien dit inmiddels meerderjarig kind altijd thuis heeft gewoond bij zijn ouders, zal dit in beginsel volstaan voor een positief besluit, tenzij er sprake is van contra-indicaties, zoals dat het meerderjarig kind een eigen gezin heeft gesticht.</text:p>
      <text:p text:style-name="ifm_p_mt.3.76mm_ifm">Vraag 4</text:p>
      <text:p text:style-name="ifm_p_ifm">Hoe verhoudt het criterium van vóór 2013 (gewone afhankelijkheid) zich in de beslispraktijk tot het criterium van na 2013 (bijzondere afhankelijkheid)? Klopt het dat hiermee gezinnen van vluchtelingen aan een net zo zwaar criterium moeten voldoen als reguliere gezinsmigranten?</text:p>
      <text:p text:style-name="ifm_p_mt.3.76mm_ifm">Antwoord 4</text:p>
      <text:p text:style-name="ifm_p_ifm">Meerderjarige kinderen kunnen in beginsel geen reguliere aanvraag tot gezinshereniging doen, maar kunnen zich wel beroepen op artikel 8 EVRM indien ze zich toch willen herenigen met hun ouders. Voor de uitleg van het begrip «feitelijke gezinsband» bij nareisaanvragen wordt zoveel mogelijk aangesloten bij artikel 8 EVRM en de jurisprudentie daaromtrent. Dit heb ik eerder aan uw Kamer geschreven, onder meer in een reactie op een aanbeveling van de Kinderombudsman, waarin nadrukkelijk hierom werd gevraagd. Bij meerderjarige kinderen betekent dit dat sprake moet zijn van «meer dan normale (emotionele) afhankelijkheid» zoals dit geldt in het reguliere beleid en dat inderdaad bij meerderjarige kinderen voortaan een grotere mate van afhankelijkheid van het gezin wordt gevergd.</text:p>
      <text:p text:style-name="ifm_p_mt.3.76mm_ifm">Vraag 5</text:p>
      <text:p text:style-name="ifm_p_ifm">Hoeveel meerderjarige kinderen hebben als gevolg van dit verzwaarde criterium niet kunnen nareizen met de rest van het vluchtelingengezin?</text:p>
      <text:p text:style-name="ifm_p_mt.3.76mm_ifm">Antwoord 5</text:p>
      <text:p text:style-name="ifm_p_ifm">Het antwoord op bovenstaande vragen vergt intensief en tijdrovend individueel dossieronderzoek. Deze aantallen zijn niet automatisch te generen uit het informatiesysteem van de IND.</text:p>
      <text:p text:style-name="ifm_p_ifm">Zoals ik ook in mijn brief van 24 maart 2014 aan uw Kamer heb geschreven, is het niet (meer) mogelijk om een uitsplitsing te maken naar gevraagd verblijfsdoel in nareiszaken. De verblijfsdoelen (verblijf bij partner/echtgenoot of kind bij ouder) die voorheen in INDIS bij nareiszaken (MVV) waren geregistreerd, zijn in de conversie naar INDIGO overgezet naar de minder gedetailleerde kwalificatie «Nareis asiel» opdat deze zaken eenduidig in het systeem zouden zijn te onderscheiden binnen de categorie gezinsherenigingsaanvragen.</text:p>
      <text:p text:style-name="ifm_p_mt.3.76mm_ifm">Vraag 6</text:p>
      <text:p text:style-name="ifm_p_ifm">Welke mogelijkheden zijn er in het bestaande beleid om, indien één of twee meerderjarige kinderen noodgedwongen moeten achterblijven, deze kinderen toch te laten nareizen, bijvoorbeeld vanwege onevenredige hardheid?</text:p>
      <text:p text:style-name="ifm_p_mt.3.76mm_ifm">Antwoord 6</text:p>
      <text:p text:style-name="ifm_p_ifm">Zoals ik heb geschreven in het antwoord op vraag 2, geldt de voorwaarde dat sprake moet zijn van een «meer dan normale emotionele afhankelijkheid» tussen het meerderjarig kind en zijn ouders. Alle individuele omstandigheden waarvan de vreemdeling meent dat deze in dit verband van belang zijn om deze meer dan normale emotionele afhankelijkheid aan te tonen, kunnen door hem of haar worden ingebracht bij de IND. Als er sprake is van een «meer dan normale emotionele afhankelijkheid», kan een meerderjarig kind nareizen.</text:p>
      <text:p text:style-name="ifm_p_mt.3.76mm_ifm">Vraag 7</text:p>
      <text:p text:style-name="ifm_p_ifm">Bent u bereid deze vragen te beantwoorden voorafgaand aan het algemeen overleg over partner- en gezinsmigratie op 14 januari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iken over de nareis van meerderjarige kinderen van vluchtelingen</dc:title>
    <meta:user-defined meta:name="OVERHEIDop.ParlID/DC.identifier">ah-tk-20142015-993</meta:user-defined>
    <meta:user-defined meta:name="OVERHEIDop.vraagnummer">2014Z23095</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Kuiken over de nareis van meerderjarige kinderen van vluchteling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