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Bommel</text:span> (SP) aan de Ministers van Buitenlandse Zaken en van Defensie over <text:span text:style-name="ifm_span_font.italic_ifm">het bericht dat een medewerkster van de Nederlandse ambassade in Bagdad gevoelige informatie zou hebben gelekt</text:span> (ingezonden 17 november 2014).</text:p>
      <text:p text:style-name="ifm_p_font.roman_mt.3.76mm_ifm">Antwoord van de Ministers <text:span text:style-name="ifm_span_font.bold_ifm">Koenders</text:span> (Buitenlandse Zaken) en <text:span text:style-name="ifm_span_font.bold_ifm">Hennis-Plasschaert</text:span> (Defensie) (ontvangen 12 januari 2015).</text:p>
      <text:p text:style-name="ifm_p_mt.3.76mm_ifm">Vraag 1 t/m 4</text:p>
      <text:p text:style-name="ifm_p_ifm">Kent u het bericht «Veiligheidslek: Nederlandse ambassade in Bagdad geïnfiltreerd»?<text:note text:id="n1" text:note-class="footnote"><text:note-citation text:label="1 ">1</text:note-citation><text:note-body><text:p text:style-name="ifm_p_font.normal_size.6.93pt_mt..5mm_indent.-0.1161in_mleft.0.1161in_ifm">Veiligheidslek: Nederlandse ambassade in Bagdad geïnfiltreerd, http://politiek.thepostonline.nl/2014/11/13/veiligheidslek-nederlandse-ambassade-in-bagdad-geinfiltreerd/, 13 november 2014.</text:p></text:note-body></text:note></text:p>
      <text:p text:style-name="ifm_p_ifm">Is er een verdenking dat een Iraakse medewerkster van de Nederlandse ambassade in Bagdad al jaren gevoelige informatie aan de Iraakse inlichtingen- en veiligheidsdienst Mukhabarat verkoopt? Indien neen, wat zijn hier dan de feiten?</text:p>
      <text:p text:style-name="ifm_p_ifm">Is dit vaker voorgekomen in Irak?</text:p>
      <text:p text:style-name="ifm_p_ifm">Wordt deze kwestie onderzocht en is de genoemde persoon geschorst?</text:p>
      <text:p text:style-name="ifm_p_mt.3.76mm_ifm">Antwoord 1 t/m 4</text:p>
      <text:p text:style-name="ifm_p_ifm">Het kabinet heeft kennisgenomen van het desbetreffende bericht. Het kabinet hecht zeer aan de veiligheid van onze mensen en van onze informatie. Er is dan ook onmiddellijk opdracht gegeven tot het uitvoeren van een uitgebreid onderzoek. Het onderzoek, waarbij ook het Ministerie van Defensie betrokken was, is inmiddels voltooid en er zijn geen aanwijzingen gevonden dat betrokken medewerkster informatie heeft gelekt dan wel heeft verkocht aan de Iraakse inlichtingendienst.</text:p>
      <text:p text:style-name="ifm_p_mt.3.76mm_ifm">Vraag 5</text:p>
      <text:p text:style-name="ifm_p_ifm">Is de screening van ambassadepersoneel voldoende? Kunt u uw antwoord toelichten?</text:p>
      <text:p text:style-name="ifm_p_mt.3.76mm_ifm">Antwoord 5</text:p>
      <text:p text:style-name="ifm_p_ifm">Binnen de ingewikkelde context in Irak wordt de betrouwbaarheid van het lokale ambassadepersoneel zo goed als mogelijk nagegaan.</text:p>
      <text:p text:style-name="ifm_p_mt.3.76mm_ifm">Vraag 6</text:p>
      <text:p text:style-name="ifm_p_ifm">Kunt u toelichten of de gelekte informatie de veiligheid van de Nederlandse militairen in gevaar kan brengen?</text:p>
      <text:p text:style-name="ifm_p_mt.3.76mm_ifm">Antwoord 6</text:p>
      <text:p text:style-name="ifm_p_ifm">De uitkomst van het onderzoek geeft geen aanleiding te veronderstellen dat defensie-informatie is gecompromit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bericht dat een medewerkster van de Nederlandse ambassade in Bagdad gevoelige informatie zou hebben gelekt</dc:title>
    <meta:user-defined meta:name="OVERHEIDop.ParlID/DC.identifier">ah-tk-20142015-988</meta:user-defined>
    <meta:user-defined meta:name="OVERHEIDop.vraagnummer">2014Z20789</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Van Bommel over het bericht dat een medewerkster van de Nederlandse ambassade in Bagdad gevoelige informatie zou hebben gelekt</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