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9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7</text:p>
      <text:p text:style-name="ifm_p_font.roman_mt.3.76mm_ifm">Vragen van het lid <text:span text:style-name="ifm_span_font.bold_ifm">Jasper vanDijk</text:span> (SP) aan de Minister van Onderwijs, Cultuur en Wetenschap over <text:span text:style-name="ifm_span_font.italic_ifm">nevenfuncties van hoogleraren</text:span> (ingezonden 1 december 2014).</text:p>
      <text:p text:style-name="ifm_p_font.roman_mt.3.76mm_ifm">Antwoord van Minister <text:span text:style-name="ifm_span_font.bold_ifm">Bussemaker</text:span> (Onderwijs, Cultuur en Wetenschap), mede namens de Staatssecretaris van Onderwijs, Cultuur en Wetenschap (ontvangen 12 januari 2015).</text:p>
      <text:p text:style-name="ifm_p_mt.3.76mm_ifm">Vraag 1</text:p>
      <text:p text:style-name="ifm_p_ifm">Wat is uw oordeel over het bericht «Ondernemende professoren», over de nauwe banden tussen hoogleraren en hun (commerciële) geldschieters?<text:note text:id="ID-2014Z22030-d37e58" text:note-class="footnote"><text:note-citation text:label="1 ">1</text:note-citation><text:note-body><text:p text:style-name="ifm_p_font.normal_size.6.93pt_mt..5mm_indent.-0.1161in_mleft.0.1161in_ifm">De Groene Amsterdammer, 27-11-2014</text:p></text:note-body></text:note></text:p>
      <text:p text:style-name="ifm_p_mt.3.76mm_ifm">Antwoord 1</text:p>
      <text:p text:style-name="ifm_p_ifm">Ik ben voortdurend helder geweest in mijn opvatting over nevenfuncties. Het bestaan van nauwe banden tussen universiteiten met commerciële en niet-commerciële maatschappelijke partijen juich ik toe, mits hierover transparantie bestaat.</text:p>
      <text:p text:style-name="ifm_p_ifm">Op 25 november 2014 heb ik samen met de Staatssecretaris de Wetenschapsvisie 2025 naar de Kamer gezonden. In deze visie stellen wij ons ten doel om wetenschappelijke sterktes en maatschappelijke uitdagingen sterker met elkaar te verbinden en de impact van wetenschap te vergroten. Hierbij past bij uitstek het zoeken van samenwerking van de universiteiten met private en publieke partijen. Zolang de academische onafhankelijkheid gewaarborgd is, juich ik samenwerking toe. Tegelijk hebben wij in de visie aangegeven er trots op te zijn dat het vertrouwen in de wetenschap groot is, maar dat dit geen reden is om de aandacht te laten verslappen. In mijn toespraak tijdens het LOWI seminar 2014 van 26 november jl. heb ik aangegeven met alle betrokken partijen het gesprek over wetenschappelijke integriteit aan te willen gaan. De noodzaak van transparantie staat daarbij centraal.</text:p>
      <text:p text:style-name="ifm_p_mt.3.76mm_ifm">Vraag 2</text:p>
      <text:p text:style-name="ifm_p_ifm">Hoe oordeelt u over het feit dat ruim 80% van de hoogleraren één of meerdere (commerciële) nevenactiviteiten heeft? Deelt u de mening dat de onafhankelijkheid van deze hoogleraren ter discussie staat?</text:p>
      <text:p text:style-name="ifm_p_mt.3.76mm_ifm">Antwoord 2</text:p>
      <text:p text:style-name="ifm_p_ifm">Het feit dat ruim 80 procent van de hoogleraren één of meer nevenactiviteiten heeft, betekent dat de universiteiten midden in de samenleving staan. Het gaat hierbij overigens om zeer uiteenlopende nevenwerkzaamheden: van lid van de redactie van een tijdschrift of van een adviesraad van een maatschappelijke organisatie tot adviseur van een private onderneming. Het bekleden van een nevenfunctie staat onafhankelijke en integere wetenschapsbeoefening niet in de weg, mits de Nederlandse gedragscode wetenschapsbeoefening in acht wordt genomen.</text:p>
      <text:p text:style-name="ifm_p_mt.3.76mm_ifm">Vraag 3</text:p>
      <text:p text:style-name="ifm_p_ifm">Hoe kan het dat nog steeds één derde van de nevenfuncties onvermeld blijft, terwijl u al in 2008 beloofde om volledige openbaarheid te geven?<text:note text:id="ID-2014Z22030-d37e78" text:note-class="footnote"><text:note-citation text:label="2 ">2</text:note-citation><text:note-body><text:p text:style-name="ifm_p_font.normal_size.6.93pt_mt..5mm_indent.-0.1161in_mleft.0.1161in_ifm">Aanhangsel Handelingen, vergaderjaar 2008–2009, nr. 1634</text:p></text:note-body></text:note></text:p>
      <text:p text:style-name="ifm_p_mt.3.76mm_ifm">Antwoord 3</text:p>
      <text:p text:style-name="ifm_p_ifm">De VSNU heeft in oktober 2013 getoetst of hoogleraren hun nevenactiviteiten vermelden op hun profielpagina op de website van de universiteit. Uit die toets bleek dat nagenoeg alle hoogleraren hieraan voldoen. Bij brief van 30 september 2014 heeft de VSNU nu gemeld dat van nagenoeg alle hoogleraren de nevenwerkzaamheden inmiddels online staan<text:note text:id="ID-987-d37e98" text:note-class="footnote"><text:note-citation text:label="3 ">3</text:note-citation><text:note-body><text:p text:style-name="ifm_p_font.normal_size.6.93pt_mt..5mm_indent.-0.1161in_mleft.0.1161in_ifm">Ter inzage gelegd bij het Centraal Informatiepunt Tweede Kamer</text:p></text:note-body></text:note>. Dit heeft de VSNU nader gespecifieerd door aan te geven dat van de reguliere hoogleraren in 2014 ongeveer 90% heeft geregistreerd of zij wel of geen nevenwerkzaamheden hebben. Ten aanzien van de bijzonder hoogleraren geeft de VSNU aan dat een aantal universiteiten de registratie goed op orde heeft en dat andere universiteiten bezig zijn dit proces te verbeteren. De brief van de VSNU treft u bijgaand aan.</text:p>
      <text:p text:style-name="ifm_p_ifm">De brief van de VSNU kan ik niet rijmen met de bevindingen in het bericht «Ondernemende professoren» dat een derde van de nevenfuncties niet is vermeld. Ik heb de VSNU dan ook om opheldering gevraagd. De VSNU heeft hierop aangegeven dat universiteiten uitsluitend relevante nevenwerkzaamheden registeren en tevens rekening houden met de persoonlijke levenssfeer van de hoogleraar door nevenfuncties in de privésfeer die geen relatie met het werk hebben niet te registeren. Bij de bijzonder hoogleraren heeft de VSNU herhaald dat de registratie nog niet goed op orde is. In sommige gevallen betreft de aanstelling slechts 10–20%, waarmee juist het bijzonder hoogleraarschap als nevenactiviteit wordt gezien.</text:p>
      <text:p text:style-name="ifm_p_ifm">In reactie op de toelichting heb ik aangegeven dat het begrijpelijk is dat nevenactiviteiten in de persoonlijke levenssfeer, voor zover die geen verband houden met de werkzaamheden als hoogleraar, niet worden geregistreerd. Anders wordt het als hoogleraren zelf gaan interpreteren of hun professionele nevenwerkzaamheden al dan niet relevant zijn om te vermelden. Ik verwacht dat een hoogleraar hierover op zijn minst overleg voert met de universiteit en dat bij twijfel geldt dat de nevenactiviteit wordt geregistreerd. Verder heb ik aangegeven het gepast te vinden wanneer bijzonder hoogleraren met een kleine aanstelling op hun profielpagina hun hoogleraarschap als nevenfunctie benoemen.</text:p>
      <text:p text:style-name="ifm_p_mt.3.76mm_ifm">Vraag 4</text:p>
      <text:p text:style-name="ifm_p_ifm">Hoe rijmt u het feit dat één derde van de nevenfuncties onvermeld blijft met uw uitspraak in november 2013, dat «universiteiten de gemaakte afspraken hierover nakomen»?<text:note text:id="ID-2014Z22030-d37e92" text:note-class="footnote"><text:note-citation text:label="4 ">4</text:note-citation><text:note-body><text:p text:style-name="ifm_p_font.normal_size.6.93pt_mt..5mm_indent.-0.1161in_mleft.0.1161in_ifm">Aanhangsel Handelingen, vergaderjaar 2013–2014, nr. 542</text:p></text:note-body></text:note></text:p>
      <text:p text:style-name="ifm_p_mt.3.76mm_ifm">Antwoord 4</text:p>
      <text:p text:style-name="ifm_p_ifm">Zie het antwoord op vraag 3 en vraag 5.</text:p>
      <text:p text:style-name="ifm_p_mt.3.76mm_ifm">Vraag 5</text:p>
      <text:p text:style-name="ifm_p_ifm">Hoe geloofwaardig is het als u jaar in jaar uit schrijft dat universiteiten hun afspraken nakomen, terwijl telkens blijkt dat dit niet het geval is?</text:p>
      <text:p text:style-name="ifm_p_mt.3.76mm_ifm">Antwoord 5</text:p>
      <text:p text:style-name="ifm_p_ifm">Het is niet zo dat jaar in jaar uit aan de Kamer is gemeld dat de universiteiten hun afspraken met betrekking tot het vermelden van nevenfuncties zijn nagekomen. In het antwoord op de vragen van het lid Jasper van Dijk van 12 november 2013 (Aanhangsel Handelingen, 2013–2014, nr. 542) heb ik aangegeven dat uit een toetsing van de VSNU, gehouden in oktober 2013, is gebleken dat nagenoeg alle hoogleraren hun nevenfuncties vermelden op hun profielpagina’s op de website van de universiteiten. Ik constateer dat de VSNU met de brief van 30 september 2014 nu voor de tweede maal een rapportage heeft uitgebracht waarbij deze keer een onderscheid is aangebracht tussen reguliere hoogleraren en bijzonder hoogleraren. Dit onderscheid brengt mij er nu toe om aan te geven dat een bijzonder hoogleraar transparant dient te zijn of het hoogleraarschap een nevenfunctie is.</text:p>
      <text:p text:style-name="ifm_p_mt.3.76mm_ifm">Vraag 6</text:p>
      <text:p text:style-name="ifm_p_ifm">Hoe oordeelt u over het feit dat één op de vijf hoogleraren «een gekochte leerstoel» bekleedt?<text:note text:id="ID-2014Z22030-d37e113" text:note-class="footnote"><text:note-citation text:label="5 ">5</text:note-citation><text:note-body><text:p text:style-name="ifm_p_font.normal_size.6.93pt_mt..5mm_indent.-0.1161in_mleft.0.1161in_ifm">NRC, 25 november 2014</text:p></text:note-body></text:note></text:p>
      <text:p text:style-name="ifm_p_mt.3.76mm_ifm">Antwoord 6</text:p>
      <text:p text:style-name="ifm_p_ifm">De term «gekochte leerstoel» is nogal suggestief. Zo doet deze term geen recht aan alle niet commerciële organisaties (van het Wereld Natuur Fonds tot aan het KNMI) die omwille van het bevorderen van bepaalde kennis een leerstoel financieren. Ik ga ervan uit dat universiteiten over de vestiging van een bijzondere leerstoel een weloverwogen en zorgvuldig besluit nemen. Hiervoor zijn waarborgen in de Wet op het hoger onderwijs en wetenschappelijk onderzoek opgenomen. Mijn oordeel is dat het erom gaat dat de betrokken hoogleraren zich houden aan de Nederlandse gedragscode wetenschapsbeoefening, hetgeen onder andere betekent dat hij/zij de principes «onpartijdigheid» en «onafhankelijkheid» respecteert. Overigens betekent de verhouding 1 op 5 niet dat één vijfde van het onderzoek aan universiteiten door bijzonder hoogleraren zou worden verricht. De bijzonder hoogleraar werkt vaak – zoals eerder aangegeven – maar voor een zeer beperkt deel van zijn tijd aan de universiteit.</text:p>
      <text:p text:style-name="ifm_p_mt.3.76mm_ifm">Vraag 7</text:p>
      <text:p text:style-name="ifm_p_ifm">Deelt u de mening dat hoogleraren met een nul-aanstelling zeer onwenselijk zijn, omdat zij in bepaalde gevallen slechts nevenactiviteiten hebben in dienst van het grootbedrijf?</text:p>
      <text:p text:style-name="ifm_p_mt.3.76mm_ifm">Antwoord 7</text:p>
      <text:p text:style-name="ifm_p_ifm">Die mening deel ik niet. Van de vraagstelling gaat een generalisatie uit alsof een hoogleraar met een nul-aanstelling zich zou laten leiden door motieven die haaks staan op het belang van het academisch onderzoek. Er zitten twee misvattingen in de vraag. Ten eerste hebben veel nul-aanstellingen niets met het bedrijfsleven te maken. Zo fungeren de universitaire medische centra (UMC) als medische faculteiten. De opleiding en begeleiding van de studenten en promovendi vindt plaats door personeel dat in dienst is van de UMC’s. UMC’s kunnen geen hoogleraren in dienst hebben. Omdat echter alleen hoogleraren examens mogen afnemen en het ius promovendi hebben, heeft daartoe gekwalificeerd personeel van het UMC een nul-aanstelling bij de universiteit als hoogleraar. Vergelijkbaar heeft bijvoorbeeld het UNESCO-IHE (institute for water education) hoogleraren met een nul-aanstelling bij de Technische Universiteit Delft. Daarnaast heeft ook een aantal hoogleraren met emeritaat een nul-aanstelling, bijvoorbeeld om promoties af te ronden of onderzoek te doen. Ten tweede: al zou een hoogleraar in dienst zijn van een bedrijf, dan hoeft dat geenszins te betekenen dat de onafhankelijke wetenschapsbeoefening in het gedrang komt. Er zijn voorbeelden van universiteiten die medewerkers van een architectenbureau een nul-aanstelling aanbieden om zo een band met deze creatieve wereld te hebben. Ook hier gaat het er weer om dat er transparantie is en dat de gedragscode wetenschapsbeoefening wordt nageleefd.</text:p>
      <text:p text:style-name="ifm_p_mt.3.76mm_ifm">Vraag 8</text:p>
      <text:p text:style-name="ifm_p_ifm">Deelt u de mening dat de integriteit van de wetenschap wordt aangetast wanneer onderzoekers zich laten leiden door de belangen van (commerciële) opdrachtgevers?</text:p>
      <text:p text:style-name="ifm_p_mt.3.76mm_ifm">Antwoord 8</text:p>
      <text:p text:style-name="ifm_p_ifm">Ja. Als dat zou gebeuren, zou ik dat zeer onwenselijk vinden.</text:p>
      <text:p text:style-name="ifm_p_mt.3.76mm_ifm">Vraag 9</text:p>
      <text:p text:style-name="ifm_p_ifm">Kunt u ingaan op de verschillende voorbeelden in het bovengenoemd artikel, waaruit blijkt dat sprake is van belangenverstrengeling, waaronder de «honorair hoogleraar» die lobbyist is voor de energiesector en de pensioenhoogleraar die zijn onderzoekconclusies eerst voorlegt aan de Algemene Pensioen Groep (APG)?</text:p>
      <text:p text:style-name="ifm_p_mt.3.76mm_ifm">Antwoord 9</text:p>
      <text:p text:style-name="ifm_p_ifm">Ik kan niet ingaan op individuele gevallen die in het artikel worden genoemd. Het is aan de betrokken instellingen zich een oordeel te vormen over de integriteit van het onderzoek en aan de universiteit om sancties te treffen wanneer de normen voor wetenschappelijke integriteit zijn geschonden.</text:p>
      <text:p text:style-name="ifm_p_mt.3.76mm_ifm">Vraag 10</text:p>
      <text:p text:style-name="ifm_p_ifm">Erkent u dat deze belangenverstrengeling mede wordt veroorzaakt door uw nadruk op valorisatie en het topsectorenbeleid?</text:p>
      <text:p text:style-name="ifm_p_mt.3.76mm_ifm">Antwoord 10</text:p>
      <text:p text:style-name="ifm_p_ifm">Nee. Voor wat betreft valorisatie heb ik steeds benadrukt dat het hierbij gaat om zowel maatschappelijke als economische benutting van onderzoek. Kennisoverdracht via het onderwijs en vertalen van onderzoek naar de aanpak van maatschappelijke vraagstukken is ook valorisatie. Ik heb ook steeds het belang uitgedragen van het vrij en ongebonden onderzoek zowel binnen als buiten de kaders van de topsectoren. Zowel de brede kijk op valorisatie als het belang van vrij en ongebonden onderzoek staan prominent benoemd in de Wetenschapsvisie 2025.</text:p>
      <text:p text:style-name="ifm_p_mt.3.76mm_ifm">Vraag 11</text:p>
      <text:p text:style-name="ifm_p_ifm">Erkent u dat uw nadruk op cofinanciering de onafhankelijkheid van de wetenschap verder kan aantasten?</text:p>
      <text:p text:style-name="ifm_p_mt.3.76mm_ifm">Antwoord 11</text:p>
      <text:p text:style-name="ifm_p_ifm">Nee.</text:p>
      <text:p text:style-name="ifm_p_mt.3.76mm_ifm">Vraag 12</text:p>
      <text:p text:style-name="ifm_p_ifm">Hoe gaat u ervoor zorgen dat op korte termijn alle nevenfuncties van hoogleraren volstrekt openbaar zijn? Bent u bereid sancties in te stellen indien instellingen medewerking weigeren?</text:p>
      <text:p text:style-name="ifm_p_mt.3.76mm_ifm">Antwoord 12</text:p>
      <text:p text:style-name="ifm_p_ifm">Zie het antwoord op vragen 1 en 3. Ik ga ervan uit dat van weigering tot medewerking geen sprake zal zijn.</text:p>
      <text:p text:style-name="ifm_p_mt.3.76mm_ifm">Vraag 13</text:p>
      <text:p text:style-name="ifm_p_ifm">Bent u bereid een landelijk register van nevenfuncties van hoogleraren aan te maken? Zo nee, hoe voorkomt u dat universiteiten uw wens tot openbaarheid ontlopen?</text:p>
      <text:p text:style-name="ifm_p_mt.3.76mm_ifm">Antwoord 13</text:p>
      <text:p text:style-name="ifm_p_ifm">Ik bespeur niet dat universiteiten de wens tot openbaarheid willen ontlopen. Uit de reactie van de VSNU, zie vraag 3, maak ik op dat de universiteiten voortdurend stappen zetten om de transparantie te vergroten. Over een landelijk register ben ik duidelijk geweest tijdens het algemeen overleg wetenschapsbeleid van 4 december 2013. Het is en blijft de verantwoordelijkheid van hoogleraren om transparant te zijn over hun nevenfuncties en van de universiteit om erop toe te zien dat die transparantie er is. Het opstellen en vooral het bijhouden van een landelijk register is hierbij een bureaucratische oplossing die niets toevoegt aan de verantwoordelijkheid van de hoogleraren en universit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nevenfuncties van hoogleraren</dc:title>
    <meta:user-defined meta:name="OVERHEIDop.ParlID/DC.identifier">ah-tk-20142015-987</meta:user-defined>
    <meta:user-defined meta:name="OVERHEIDop.vraagnummer">2014Z22030</meta:user-defined>
    <meta:user-defined meta:name="OVERHEIDop.aanhangselNummer">987</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M. Bussemaker</meta:user-defined>
    <meta:user-defined meta:name="OVERHEIDop.vergaderjaar">2014-2015</meta:user-defined>
    <meta:user-defined meta:name="DCTERMS.W3CDTF/OVERHEIDop.datumOntvangst">2015-01-12</meta:user-defined>
    <meta:user-defined meta:name="OVERHEID.StatenGeneraal/DC.creator">Tweede Kamer der Staten-Generaal</meta:user-defined>
    <dc:language>nl</dc:language>
    <meta:user-defined meta:name="DCTERMS.alternative"/>
    <meta:user-defined meta:name="DC.title">Antwoord op vragen van het lid Jasper van Dijk over nevenfuncties van hoogleraren</meta:user-defined>
    <meta:user-defined meta:name="DCTERMS.W3CDTF/DCTERMS.available">2015-01-13</meta:user-defined>
    <meta:user-defined meta:name="OVERHEIDop.publicationName">Kamervragen (Aanhangsel)</meta:user-defined>
    <meta:user-defined meta:name="OVERHEID.Organisatietype/OVERHEID.organisationType">staten generaal</meta:user-defined>
    <meta:user-defined meta:name="DCTERMS.W3CDTF/DCTERMS.issued">2015-01-12</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