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Gesthuizen</text:span> (SP) aan de Staatssecretaris van Veiligheid en Justitie over <text:span text:style-name="ifm_span_font.italic_ifm">de uitlatingen van het Bureau Medische Advisering (BMA) over een suïcidale vreemdeling</text:span> (ingezonden 9 december 2014).</text:p>
      <text:p text:style-name="ifm_p_font.roman_mt.3.76mm_ifm">Mededeling van Staatssecretaris <text:span text:style-name="ifm_span_font.bold_ifm">Teeven</text:span> (Veiligheid en Justitie) (ontvangen 12 januari 2014).</text:p>
      <text:p text:style-name="ifm_p_mt.3.76mm_ifm">Vraag 1</text:p>
      <text:p text:style-name="ifm_p_ifm">Bent u bekend met een rapport van het BMA inzake een uitlating over een uitgeprocedeerde vreemdeling waarin wordt gesteld: «In reactie op de brieven van de behandelaars (...) vermeld ik hierbij dat er geen reden is voor nadere reisvoorzieningen. De behandelaars spreken de verwachting uit dat betrokkene zich al voor uitzetting zal suïcideren; fysieke overdracht in aansluiting op de reis in verband met een sterk vergrote kans op direct medisch ingrijpen is dan niet aan de orde»?<text:note text:id="ID-2014Z22600-d37e58" text:note-class="footnote"><text:note-citation text:label="1 ">1</text:note-citation><text:note-body><text:p text:style-name="ifm_p_font.normal_size.6.93pt_mt..5mm_indent.-0.1161in_mleft.0.1161in_ifm">Document onderhands verstrekt</text:p></text:note-body></text:note></text:p>
      <text:p text:style-name="ifm_p_mt.3.76mm_ifm">Vraag 2</text:p>
      <text:p text:style-name="ifm_p_ifm">Deelt u de conclusie van de advocaat dat de BMA-arts medische hulp na uitzetting kennelijk onnodig achtte omdat de vrouw in kwestie voorafgaand aan de uitzetting waarschijnlijk toch al zelfmoord zou plegen?</text:p>
      <text:p text:style-name="ifm_p_mt.3.76mm_ifm">Vraag 3</text:p>
      <text:p text:style-name="ifm_p_ifm">Hoe beoordeelt u de uitlating van het BMA ten aanzien van het suïcide-risico? Is de redenering die zij volgen gebruikelijk? Zo ja, is het dan redelijk deze manier van werken voort te zetten? Bent u van mening dat er andere manieren kunnen zijn die maken dat het suïcide-risico niet op deze wijze een tamelijk cynisch leidend principe is bij beslissingen van het BMA maar juist een reden wordt voor extra zorg en mogelijk een andere beslissing van het BMA?</text:p>
      <text:p text:style-name="ifm_p_mt.3.76mm_ifm">Vraag 4</text:p>
      <text:p text:style-name="ifm_p_ifm">Bent u bereid onderzoek naar de gang van zaken te laten instellen?</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de uitlatingen van het Bureau Medische Advisering (BMA) over een suïcidale vreemdeling (ingezonden 9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Gesthuizen over de uitlatingen van het Bureau Medische Advisering (BMA) over een suïcidale vreemdeling</dc:title>
    <meta:user-defined meta:name="OVERHEIDop.ParlID/DC.identifier">ah-tk-20142015-983</meta:user-defined>
    <meta:user-defined meta:name="OVERHEIDop.vraagnummer">2014Z22600</meta:user-defined>
    <meta:user-defined meta:name="OVERHEIDop.aanhangselNummer">983</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Uitstel beantwoording vragen van het lid Gesthuizen over de uitlatingen van het Bureau Medische Advisering (BMA) over een suïcidale vreemdeling</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