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0</text:p>
      <text:p text:style-name="ifm_p_font.roman_mt.3.76mm_ifm">Vragen van het lid <text:span text:style-name="ifm_span_font.bold_ifm">Segers</text:span> (ChristenUnie) aan de Ministers van Binnenlandse Zaken en Koninkrijkrelaties en van Sociale Zaken en Werkgelegenheid over <text:span text:style-name="ifm_span_font.italic_ifm">het bericht «Polderjihadisten oer-Nederlands»</text:span> (ingezonden 19 december 2014).</text:p>
      <text:p text:style-name="ifm_p_font.roman_mt.3.76mm_ifm">Mededeling van Minister <text:span text:style-name="ifm_span_font.bold_ifm">Plassterk</text:span> (Binnenlandse Zaken en Koninkrijksrelaties) (ontvangen 12 januari 2015).</text:p>
      <text:p text:style-name="ifm_p_mt.3.76mm_ifm">Vraag 1</text:p>
      <text:p text:style-name="ifm_p_ifm">Heeft u kennisgenomen van het bericht «Polderjihadisten oer-Nederlands»?<text:note text:id="ID-2014Z23769-d37e58" text:note-class="footnote"><text:note-citation text:label="1 ">1</text:note-citation><text:note-body><text:p text:style-name="ifm_p_font.normal_size.6.93pt_mt..5mm_indent.-0.1161in_mleft.0.1161in_ifm">Telegraaf, 18 december 2014</text:p></text:note-body></text:note></text:p>
      <text:p text:style-name="ifm_p_mt.3.76mm_ifm">Vraag 2</text:p>
      <text:p text:style-name="ifm_p_ifm">Is de Algemene inlichtingen- en veiligheidsdienst (AIVD) volgens u voldoende geoutilleerd zowel qua financiën als capaciteit om een verdere terugkeer van jihadgangers op te vangen? Zo ja waar blijkt dat uit? Zo nee, hoe groot is het probleem?</text:p>
      <text:p text:style-name="ifm_p_mt.3.76mm_ifm">Vraag 3</text:p>
      <text:p text:style-name="ifm_p_ifm">Welke maatregelen neemt u om bij een groter aantal terugkeerders toch direct de inlichtingendienst op volle sterkte te hebben om het inlichtingenwerk in Nederland naar behoren in te vullen en een herhaling van eerdere tekorten te voorkomen?</text:p>
      <text:p text:style-name="ifm_p_mt.3.76mm_ifm">Vraag 4</text:p>
      <text:p text:style-name="ifm_p_ifm">Bent u bereid om nu al maatregelen te treffen voor de situatie waarin een grotere groep Syrië- en Irakgangers terugkeert en ervoor te zorgen dat de AIVD voldoende capaciteit heeft om die terugkeer aan te kunnen?</text:p>
      <text:p text:style-name="ifm_p_mt.3.76mm_ifm">Vraag 5</text:p>
      <text:p text:style-name="ifm_p_ifm">Hoe analyseert u het feit dat de geheime dienst overrompeld was door de plotselinge aanwas van jihadisten?</text:p>
      <text:p text:style-name="ifm_p_mt.3.76mm_ifm">Vraag 6</text:p>
      <text:p text:style-name="ifm_p_ifm">Hoe kan het dat ondanks het Actieprogramma integrale aanpak jihadisme, met als tweede peiler het bemoeilijken van de uitreis, nu toch door het hoofd van de AIVD wordt gesteld dat niemand jongeren die per auto uitreizen tegenhoudt? Overweegt u op dit punt nadere maatregelen en zo ja, welke?</text:p>
      <text:p text:style-name="ifm_p_mt.3.76mm_ifm">Vraag 7</text:p>
      <text:p text:style-name="ifm_p_ifm">Heeft u inzicht hoeveel gemeenten inmiddels met de integrale aanpak zijn gestart, zoals aanbevolen in de Handreiking aanpak van radicalisering en terrorismebestrijding door de Nationaal Coördinator Terrorismebestrijding en veiligheid (NCTV)? Zo ja, kunt u dit met de Kamer delen? Zo nee, zou u hier alsnog een taak voor de ministeries zien?</text:p>
      <text:h text:style-name="ifm_p_font.bold_mt.5.08mm_page.keep-with-next_ifm" text:outline-level="2">Mededeling</text:h>
      <text:p text:style-name="ifm_p_mt.4.23mm_ifm">Naar aanleiding van vragen van het lid Segers (ChristenUnie) aan de ministers van Binnenlandse Zaken en Koninkrijkrelaties en van Sociale Zaken en Werkgelegenheid over het bericht «Polderjihadisten «oer-Nederlands» (ingezonden 19 december 2014, kenmerk 2014Z23769), deel ik u mede dat de vragen niet beantwoord kunnen worden binnen de gestelde termijn.</text:p>
      <text:p text:style-name="ifm_p_ifm">De antwoorden zullen zo spoedig mogelijk aan uw Kamer worden aangeb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Segers over het bericht 'Polderjihadisten oer-Nederlands'</dc:title>
    <meta:user-defined meta:name="OVERHEIDop.ParlID/DC.identifier">ah-tk-20142015-980</meta:user-defined>
    <meta:user-defined meta:name="OVERHEIDop.vraagnummer">2014Z23769</meta:user-defined>
    <meta:user-defined meta:name="OVERHEIDop.aanhangselNummer">980</meta:user-defined>
    <meta:user-defined meta:name="OVERHEIDop.AanhangselTypen/DC.type">Mededeling</meta:user-defined>
    <meta:user-defined meta:name="OVERHEIDop.Parlementair/DC.type">Aanhangsel van de Handelingen</meta:user-defined>
    <meta:user-defined meta:name="OVERHEIDop.indiener">G.J.M. Segers</meta:user-defined>
    <meta:user-defined meta:name="OVERHEIDop.ontvanger">R.H.A. Plasterk</meta:user-defined>
    <meta:user-defined meta:name="OVERHEIDop.vergaderjaar">2014-2015</meta:user-defined>
    <meta:user-defined meta:name="DCTERMS.W3CDTF/OVERHEIDop.datumOntvangst">2015-01-12</meta:user-defined>
    <meta:user-defined meta:name="OVERHEID.StatenGeneraal/DC.creator">Tweede Kamer der Staten-Generaal</meta:user-defined>
    <dc:language>nl</dc:language>
    <meta:user-defined meta:name="DCTERMS.alternative"/>
    <meta:user-defined meta:name="DC.title">Uitstel beantwoording vragen van het lid Segers over het bericht 'Polderjihadisten oer-Nederlands'</meta:user-defined>
    <meta:user-defined meta:name="DCTERMS.W3CDTF/DCTERMS.available">2015-01-12</meta:user-defined>
    <meta:user-defined meta:name="OVERHEIDop.publicationName">Kamervragen (Aanhangsel)</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