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text:p>
      <text:p text:style-name="ifm_p_font.roman_mt.3.76mm_ifm">Vragen van het lid <text:span text:style-name="ifm_span_font.bold_ifm">Kooiman</text:span> (SP) aan de Minister van Veiligheid en Justitie over <text:span text:style-name="ifm_span_font.italic_ifm">het bericht dat een brandweerman tijdens het bestrijden van een brand door een defecte ademluchtfles met Quick Connect-koppeling in acute ademnood kwam</text:span> (ingezonden 4 september 2014).</text:p>
      <text:p text:style-name="ifm_p_font.roman_mt.3.76mm_ifm">Antwoord van Minister <text:span text:style-name="ifm_span_font.bold_ifm">Opstelten</text:span> (Veiligheid en Justitie) (ontvangen 25 september 2014).</text:p>
      <text:p text:style-name="ifm_p_mt.3.76mm_ifm">Vraag 1</text:p>
      <text:p text:style-name="ifm_p_ifm">Wat is uw reactie op het bericht dat een brandweerman tijdens het bestrijden van een brand door een defecte ademluchtfles met Quick Connect-koppeling in acute ademnood kwam?<text:note text:id="ID-2014Z14904-d37e57" text:note-class="footnote"><text:note-citation text:label="1 ">1</text:note-citation><text:note-body><text:p text:style-name="ifm_p_font.normal_size.6.93pt_mt..5mm_indent.-0.1161in_mleft.0.1161in_ifm">«Brandweerman in problemen door kapotte luchtfles», http://omroepwest.bbvms.com/view/content_video/2347853.html</text:p></text:note-body></text:note></text:p>
      <text:p text:style-name="ifm_p_mt.3.76mm_ifm">Antwoord 1</text:p>
      <text:p text:style-name="ifm_p_ifm">Voorvallen waarbij personeel van de brandweer in een onveilige situatie terecht komt, zijn zeer zorgelijk en dienen te worden voorkomen. Gelukkig is betreffende brandweerman er in dit geval ongedeerd vanaf gekomen.</text:p>
      <text:p text:style-name="ifm_p_mt.3.76mm_ifm">Vraag 2</text:p>
      <text:p text:style-name="ifm_p_ifm">Hoeveel incidenten met deze Quick Connect-koppeling zijn u bekend?</text:p>
      <text:p text:style-name="ifm_p_mt.3.76mm_ifm">Antwoord 2</text:p>
      <text:p text:style-name="ifm_p_ifm">Een inventarisatie bij de 25 veiligheidsregio’s die is uitgevoerd door mijn ministerie wijst uit dat er vijf incidenten hebben plaatsgevonden. Drie incidenten vonden in de veiligheidsregio Haaglanden plaats. Het vierde incident in de veiligheidsregio Midden-West Brabant en het vijfde in Zeeland.</text:p>
      <text:p text:style-name="ifm_p_ifm">Daarnaast is in de veiligheidsregio Amsterdam-Amstelland vijf maal sprake geweest van een «lekkage» rondom een Quick Connect koppeling, waardoor soms in beperkte mate lucht uit de cilinder kon ontsnappen. Vanwege het aanwezige veiligheidssysteem was dit volgens de veiligheidsregio niet gevaarlijk.</text:p>
      <text:p text:style-name="ifm_p_mt.3.76mm_ifm">Vraag 3</text:p>
      <text:p text:style-name="ifm_p_ifm">Is het waar dat deze ademluchtflessen aan de normen voldoen maar dat de test op vallen en stoten minimaal is? Kunt u uw antwoord toelichten?</text:p>
      <text:p text:style-name="ifm_p_mt.3.76mm_ifm">Antwoord 3</text:p>
      <text:p text:style-name="ifm_p_ifm">De Inspectie Sociale Zaken en Werkgelegenheid (SZW) gaat na of het betreffende product(samenstel), het ademhalingsbeschermingsmiddel, voldoet aan de Warenwet en de van toepassing zijnde Warenwetbesluiten. Tevens wordt beoordeeld of de fabrikant en mogelijk betrokken keuringsinstelling(en) de minimale verplichtingen inzake Warenwet- en regelgeving naar behoren hebben ingevuld. Ook dient vastgesteld te worden of de test op vallen en stoten op de juiste manier is vastgelegd in normen, dan wel voldoende vanuit de fabrikant is ingevuld. De Inspectie SZW wil niet vooruitlopen op de conclusies van het onderzoek, maar vindt het verstandig dat veiligheidsregio’s zekerheidshalve maatregelen hebben genomen.</text:p>
      <text:p text:style-name="ifm_p_mt.3.76mm_ifm">Vraag 4</text:p>
      <text:p text:style-name="ifm_p_ifm">Wat is uw reactie op de test waarbij ook de verstevigde Quick Connect-koppeling het begeeft na een val?<text:note text:id="ID-2014Z14904-d37e83" text:note-class="footnote"><text:note-citation text:label="2 ">2</text:note-citation><text:note-body><text:p text:style-name="ifm_p_font.normal_size.6.93pt_mt..5mm_indent.-0.1161in_mleft.0.1161in_ifm">Ook gemodificeerde ademlucht sets «onder vuur», http://www.regio15.nl/actueel/lijst-weergave/28-overige/20688-ook-gemodificeerde-ademlucht-onveilig</text:p></text:note-body></text:note></text:p>
      <text:p text:style-name="ifm_p_mt.3.76mm_ifm">Antwoord 4</text:p>
      <text:p text:style-name="ifm_p_ifm">In het bericht over de test waar u naar verwijst, wordt gesteld dat deze test geen wetenschappelijke grondslag heeft en tevens niet onder geconditioneerde omstandigheden heeft plaatsgevonden.</text:p>
      <text:p text:style-name="ifm_p_mt.3.76mm_ifm">Vraag 5</text:p>
      <text:p text:style-name="ifm_p_ifm">In welke veiligheidsregio’s is ertoe besloten de Quick Connect-koppeling niet meer te gebruiken? Kunt u per veiligheidsregio aangeven waarom hiervoor is gekozen?</text:p>
      <text:p text:style-name="ifm_p_mt.3.76mm_ifm">Vraag 6</text:p>
      <text:p text:style-name="ifm_p_ifm">In welke veiligheidsregio’s is de Quick Connect-koppeling nog wel in gebruik? Kunt u per veiligheidsregio aangeven waarom hiervoor is gekozen?</text:p>
      <text:p text:style-name="ifm_p_mt.3.76mm_ifm">Antwoord 5 en 6</text:p>
      <text:p text:style-name="ifm_p_ifm">Ter beantwoording van deze vragen heeft mijn ministerie een inventarisatie bij de 25 veiligheidsregio’s uitgevoerd. Dit laat het volgende beeld zien:</text:p>
      <text:p text:style-name="ifm_p_ifm">De veiligheidsregio’s Groningen, Friesland, Twente, Gelderland Midden, Gooi en Vechtstreek, Rotterdam-Rijnmond, Zuid-Holland-Zuid en Flevoland maken geen gebruik van een ademluchttoestel in combinatie met de Quick Connect koppeling.</text:p>
      <text:p text:style-name="ifm_p_ifm">Haaglanden, Hollands-Midden, Amsterdam-Amstelland, Midden-West Brabant en Zeeland maken gebruik van een ademluchttoestel in combinatie met de schroefdraadkoppeling. De incidenten waren voor deze vijf regio’s de aanleiding om over te gaan op schroefdraadkoppeling.</text:p>
      <text:p text:style-name="ifm_p_ifm">In de overige 12 veiligheidsregio’s zijn ademluchttoestellen in combinatie met een Quick Connect koppeling in gebruik. Er kunnen meerdere merken en typen ademluchtapparatuur in deze veiligheidsregio’s voorkomen. Argumenten op basis waarvan veiligheidsregio’s ervoor kiezen om Quick Connect koppelingen te gebruiken, variëren. Onder andere de volgende argumenten zijn gebruikt:</text:p>
      <text:p text:style-name="ifm_p_ifm">het gebruik van een ander type ademluchttoestel dan de Dräger PSS5000, waarmee het incident in Haaglanden heeft plaatsgevonden. Veiligheidsregio’s melden dat uit testen van de leverancier blijkt dat het betreffende type veilig is bij vallen;</text:p>
      <text:p text:style-name="ifm_p_ifm">het systeem heeft de afgelopen jaren goed gewerkt.</text:p>
      <text:p text:style-name="ifm_p_mt.3.76mm_ifm">Vraag 7</text:p>
      <text:p text:style-name="ifm_p_ifm">Deelt u de mening dat het gebruik van de Quick Connect-koppeling onmiddellijk gestopt moet worden in alle veiligheidsregio’s zolang niet onomstotelijk vaststaat dat deze koppeling volkomen veilig is?</text:p>
      <text:p text:style-name="ifm_p_mt.3.76mm_ifm">Antwoord 7</text:p>
      <text:p text:style-name="ifm_p_ifm">Het betreft een werkgeversverantwoordelijkheid – in casu van de veiligheidsregio’s – om personeel te voorzien van deugdelijke middelen die het personeel in staat stellen de taken veilig en doeltreffend uit te voeren. De werkgevers maken de afweging welk product zij veilig genoeg achten om de werkzaamheden uit te voeren. Ontstaat er twijfel over de deugdelijkheid van materieel dan is het essentieel dat producent/leverancier en veiligheidsregio’s snel en duidelijk informatie met elkaar delen en passende maatregelen treffen. Het betreft een verantwoordelijkheid van de producent/leverancier om veilige producten beschikbaar te stellen.</text:p>
      <text:p text:style-name="ifm_p_mt.3.76mm_ifm">Vraag 8</text:p>
      <text:p text:style-name="ifm_p_ifm">Kunt u deze vragen beantwoorden voor het Algemeen overleg over nationale veiligheid, crisisbeheersing en brandweerzorg op 25 september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een brandweerman tijdens het bestrijden van een brand door een defecte ademluchtfles met Quick Connect-koppeling in acute ademnood kwam</dc:title>
    <meta:user-defined meta:name="OVERHEIDop.ParlID/DC.identifier">ah-tk-20142015-98</meta:user-defined>
    <meta:user-defined meta:name="OVERHEIDop.vraagnummer">2014Z14904</meta:user-defined>
    <meta:user-defined meta:name="OVERHEIDop.aanhangselNummer">9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09-25</meta:user-defined>
    <meta:user-defined meta:name="OVERHEID.StatenGeneraal/DC.creator">Tweede Kamer der Staten-Generaal</meta:user-defined>
    <dc:language>nl</dc:language>
    <meta:user-defined meta:name="DCTERMS.alternative"/>
    <meta:user-defined meta:name="DC.title">Antwoord op vragen van het lid Kooiman over het bericht dat een brandweerman tijdens het bestrijden van een brand door een defecte ademluchtfles met Quick Connect-koppeling in acute ademnood kwam</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