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Van ’t Wout</text:span> (VVD) aan de Staatssecretaris van Volksgezondheid, Welzijn en Sport over <text:span text:style-name="ifm_span_font.italic_ifm">het bericht «Malafide zorgondernemers komen te makkelijk weg»</text:span> (ingezonden 26 november 2014).</text:p>
      <text:p text:style-name="ifm_p_font.roman_mt.3.76mm_ifm">Antwoord van Staatssecretaris <text:span text:style-name="ifm_span_font.bold_ifm">Van Rijn</text:span> (Volksgezondheid, Welzijn en Sport) (ontvangen 9 januari 2015). Zie ook Aanhangsel Handelingen, vergaderjaar 2014–2015, nr. 811</text:p>
      <text:p text:style-name="ifm_p_mt.3.76mm_ifm">Vraag 1</text:p>
      <text:p text:style-name="ifm_p_ifm">Bent u bekend met het bericht «Malafide zorgondernemers komen te makkelijk weg»?<text:note text:id="n1" text:note-class="footnote"><text:note-citation text:label="1 ">1</text:note-citation><text:note-body><text:p text:style-name="ifm_p_font.normal_size.6.93pt_mt..5mm_indent.-0.1161in_mleft.0.1161in_ifm">Radio EenVandaag, 25 november 2014, http://www.eenvandaag.nl/binnenland/55540/_malafide_zorgondernemers_komen_te_makkelijk_weg_</text:p></text:note-body></text:note></text:p>
      <text:p text:style-name="ifm_p_mt.3.76mm_ifm">Antwoord 1</text:p>
      <text:p text:style-name="ifm_p_ifm">Ja, daar ben ik mee bekend.</text:p>
      <text:p text:style-name="ifm_p_mt.3.76mm_ifm">Vraag 2</text:p>
      <text:p text:style-name="ifm_p_ifm">Deelt u de mening dat een situatie, zoals in de uitzending werd aangegeven, waarin de ondernemer achter zorgonderneming Ascensio met een andere rechtspersoon opnieuw een zorgonderneming wil drijven onwenselijk is? Zo nee, waarom niet?</text:p>
      <text:p text:style-name="ifm_p_mt.3.76mm_ifm">Antwoord 2</text:p>
      <text:p text:style-name="ifm_p_ifm">Ja.</text:p>
      <text:p text:style-name="ifm_p_mt.3.76mm_ifm">Vraag 3</text:p>
      <text:p text:style-name="ifm_p_ifm">Wat kunt u doen om te voorkomen dat een onderneming/rechtspersoon/aanbieder, die op last van de Inspectie voor de Gezondheidszorg gesloten wordt, onder een andere naam opnieuw zorg gaat aanbieden?</text:p>
      <text:p text:style-name="ifm_p_mt.3.76mm_ifm">Antwoord 3</text:p>
      <text:p text:style-name="ifm_p_ifm">In dit verband is het volgende van belang. Ik heb van de Inspectie begrepen dat de bestuurder van Ascensio Zorg B.V., voordat de aanwijzing van kracht werd, een aantal cliënten heeft overgedragen aan Infinitus Zorg B.V. en voorbereidingen treft om de zorg voor een aantal nog in zorg zijnde cliënten over te dragen aan andere zorgaanbieders (ondermeer aan Infinitus, maar ook aan andere zorgaanbieders). Het is bij de IGZ duidelijk dat de zorg bij Infinitus feitelijk op dezelfde manier georganiseerd wordt als bij Ascensio en dat beide organisaties ook dezelfde (tevens enige) aandeelhouder, bestuurder en directeur hebben. Ik ben dan ook van mening dat mijn aanwijzing tot staken van de zorgverlening en overdracht van de cliënten zoals die zich nu richt op Ascensio zich ook richt op Infinitus. Dus ook Infinitus mag na 16 december 2014 geen zorg verlenen aan de cliënten van Ascensio (met een AWBZ-indicatie) voordat de inspectie heeft vastgesteld dat Infinitus voldoet aan de randvoorwaarden voor het verlenen van verantwoorde zorg. Bij het niet naleven van de voornoemde aanwijzing van 17 november 2014 riskeert de bestuurder van zowel Ascensio als Infinitus een last onder dwangsom. Het voorgenoemde is uiteraard ook aan de bestuurder gemeld.</text:p>
      <text:p text:style-name="ifm_p_mt.3.76mm_ifm">Vraag 4</text:p>
      <text:p text:style-name="ifm_p_ifm">Bent u van mening dat het zorgkantoor haar opdracht om fraude te bestrijden in deze casus voldoende heeft nageleefd?</text:p>
      <text:p text:style-name="ifm_p_mt.3.76mm_ifm">Antwoord 4</text:p>
      <text:p text:style-name="ifm_p_ifm">Ik acht het van belang om te benadrukken dat de aanwijzing die is opgelegd aan Ascensio betrekking heeft op de kwaliteit van de verleende zorg. Lopende het toezichttraject door de IGZ heeft het betrokken zorgkantoor (Achmea) evenwel een signaal ontvangen dat er mogelijk sprake zou zijn van fraude met persoonsgebonden budgetten die worden besteed bij Ascensio. Het zorgkantoor heeft aangegeven dat naar aanleiding van dit signaal in het voorjaar van 2014 een administratief vooronderzoek is gestart binnen een steekproef van cliënten. In het kader van dit onderzoek heeft het zorgkantoor zorgovereenkomsten, facturen, zorgplannen en betalingsbewijzen opgevraagd bij zowel de zorgaanbieder als bij de budgethouders. Daarnaast is een aantal cliënten bezocht. Het zorgkantoor heeft mij laten weten dat het onderzoek nog niet is afgerond en zal worden voortgezet. Het onderzoek wordt tevens uitgebreid, door te kijken naar de levering van zorg binnen de gehele cliëntenpopulatie.</text:p>
      <text:p text:style-name="ifm_p_ifm">Op grond van de hiervoor genoemde aanwijzing is het zorgkantoor recentelijk tot het oordeel gekomen dat de zorg binnen Ascensio niet voldoet aan de voorwaarden voor verantwoorde zorg. Het zorgkantoor heeft voor de huidige cliënten van Ascensio de aan hen verleende pgb’s ingetrokken en vervangende zorg in natura aangeboden. Het zorgkantoor heeft de cliënten eveneens geïnformeerd dat het pgb niet mag worden besteed bij Infinitus, vanwege de redenen genoemd onder 2 en 3.</text:p>
      <text:p text:style-name="ifm_p_ifm">Met de stappen die het zorgkantoor heeft genomen, is geborgd dat cliënten de zorg ontvangen die zij nodig hebben. Ook wordt voorkomen dat zij hun pgb nog langer besteden aan kwalitatief ontoereikende zorg. Dit overwegende ben ik van oordeel dat het zorgkantoor correct heeft gehandeld en heeft voldaan aan zowel zijn zorgplicht als de verantwoordelijkheid om fouten en fraude te signaleren en aan te pakken.</text:p>
      <text:p text:style-name="ifm_p_mt.3.76mm_ifm">Vraag 5</text:p>
      <text:p text:style-name="ifm_p_ifm">Wanneer kan de Kamer de toegezegde brief verwachten waarin u ingaat op de overdracht van informatie over fraude en fraudeurs?</text:p>
      <text:p text:style-name="ifm_p_mt.3.76mm_ifm">Antwoord 5</text:p>
      <text:p text:style-name="ifm_p_ifm">In het Algemeen Overleg over de Transitie Wmo van 8 oktober jl.(Kamerstuk 29 538, nr. 170) heeft de Kamer mij gevraagd naar de overdracht van kennis over fraude naar gemeenten. Ik heb daarbij aangegeven dat ik de Kamer hier nader over zal informeren via het bredere programmaplan dat de Minister en ik momenteel ontwikkelen voor het aanpakken van fouten en fraude in de zorg. De Kamer ontvangt dit programmaplan in het voorjaar van 2015.</text:p>
      <text:p text:style-name="ifm_p_ifm">Het programmaplan omvat alle vier de zorgdomeinen, waaronder de Wet maatschappelijke ondersteuning 2015 en de Jeugdwet die vanaf 1 januari 2015 onder de gemeentelijke verantwoordelijkheid vallen. Vanuit de wettelijke verantwoordelijkheid voor de uitvoering van de zorgtaken vanuit de Wmo 2015 en de Jeugdwet zijn gemeenten in dit kader ook verantwoordelijk voor het voorkomen en aanpakken van mogelijke onrechtmatigheden en fraude met zorggeld. Vanuit mijn stelselverantwoordelijkheid ben ik voornemens om gemeenten hier desgewenst in te ondersteunen, met name op het punt van kennisontwikkeling en kennisuitwisseling.</text:p>
      <text:p text:style-name="ifm_p_ifm">In het kader van de informatieoverdracht over fraude en fraudeurs wil ik de Kamer nog attenderen op het wetsvoorstel van de Minister van Veiligheid en Justitie ter wijziging van artikel 106 van de Faillissementswet. Hierin wordt een civielrechtelijk bestuursverbod voorgesteld dat als doel heeft te voorkomen dat bestuurders, die door onbehoorlijk handelen of nalaten (mede) hebben bijgedragen aan een faillissement en/of daarbij frauduleus hebben gehandeld, hun activiteiten via allerlei omwegen en met nieuwe rechtspersonen ongehinderd kunnen blijven voortzetten. Dit verbod geldt voor een periode van vijf jaar voor bestuurs- en toezichthouderfuncties bij alle bestaande rechtsvormen. In dit wetsvoorstel is opgenomen dat er bij de Kamer van Koophandel een register wordt geopend waarin alle bestaande bestuursverboden worden geregistreerd. Dit register zal publiek toegankelijk zijn, dus ook voor interne toezichthouders van zorgaanbieders en v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 Wout over het bericht “Malafide zorgondernemers komen te makkelijk weg”</dc:title>
    <meta:user-defined meta:name="OVERHEIDop.ParlID/DC.identifier">ah-tk-20142015-979</meta:user-defined>
    <meta:user-defined meta:name="OVERHEIDop.vraagnummer">2014Z21697</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5-01-09</meta:user-defined>
    <meta:user-defined meta:name="OVERHEID.StatenGeneraal/DC.creator">Tweede Kamer der Staten-Generaal</meta:user-defined>
    <dc:language>nl</dc:language>
    <meta:user-defined meta:name="DCTERMS.alternative"/>
    <meta:user-defined meta:name="DC.title">Antwoord op vragen van het lid Van 't Wout over het bericht “Malafide zorgondernemers komen te makkelijk weg”</meta:user-defined>
    <meta:user-defined meta:name="DCTERMS.W3CDTF/DCTERMS.available">2015-01-12</meta:user-defined>
    <meta:user-defined meta:name="OVERHEIDop.publicationName">Kamervragen (Aanhangsel)</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