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de leden <text:span text:style-name="ifm_span_font.bold_ifm">Kerstens</text:span> en <text:span text:style-name="ifm_span_font.bold_ifm">Tanamal</text:span> (beiden PvdA) aan de Ministers van Binnenlandse Zaken en Koninkrijksrelaties en van Volksgezondheid, Welzijn en Sport over <text:span text:style-name="ifm_span_font.italic_ifm">het bericht «Zorgbestuurder vangt twee ton voor maand werk»</text:span> (ingezonden 19 december 2014).</text:p>
      <text:p text:style-name="ifm_p_font.roman_mt.3.76mm_ifm">Mededeling van Minister <text:span text:style-name="ifm_span_font.bold_ifm">Plassterk</text:span> (Binnenlandse Zaken en Koninkrijksrelaties) (ontvangen 9 januari 2015).</text:p>
      <text:p text:style-name="ifm_p_mt.3.76mm_ifm">Vraag 1</text:p>
      <text:p text:style-name="ifm_p_ifm">Kent u het bericht «Zorgbestuurder vangt twee ton voor maand werk»?<text:note text:id="ID-2014Z23774-d37e61" text:note-class="footnote"><text:note-citation text:label="1 ">1</text:note-citation><text:note-body><text:p text:style-name="ifm_p_font.normal_size.6.93pt_mt..5mm_indent.-0.1161in_mleft.0.1161in_ifm">RTLnieuws.nl, 16 december 2014.</text:p></text:note-body></text:note></text:p>
      <text:p text:style-name="ifm_p_mt.3.76mm_ifm">Vraag 2</text:p>
      <text:p text:style-name="ifm_p_ifm">Is het waar dat deze zorgbestuurder € 199.732 heeft ontvangen voor één maand arbeid en een paar losse projecten in 2013? Zo ja, hoe verhoudt deze buitensporige beloning zich tot de Wet normering topinkomens (WNT)?</text:p>
      <text:p text:style-name="ifm_p_mt.3.76mm_ifm">Vraag 3</text:p>
      <text:p text:style-name="ifm_p_ifm">Deelt u de mening dat betalingen aan bestuurders als deze schade toebrengen aan de GGZ-sector en volledig in strijd zijn met de maatschappelijke en politieke wens om inkomens – betaald van publiek geld – te matigen en te normeren? Bent u bereid bestuurder en instelling in kwestie individueel aan te spreken op dit laakbaar gedrag?</text:p>
      <text:p text:style-name="ifm_p_mt.3.76mm_ifm">Vraag 4</text:p>
      <text:p text:style-name="ifm_p_ifm">Deelt u de mening dat bestuurders die dergelijke salarissen wensen te verdienen niet thuishoren in deze sector?</text:p>
      <text:p text:style-name="ifm_p_mt.3.76mm_ifm">Vraag 5</text:p>
      <text:p text:style-name="ifm_p_ifm">Valt de functie waarin de betreffende persoon na januari 2013 werkzaamheden uitvoerde ook onder het begrip topfunctionaris, zoals bedoeld in de WNT? Zo ja, welke handhavingsmaatregelen heeft u in deze casus ondernomen? Zo nee, waarom heeft u geen maatregelen genomen?</text:p>
      <text:p text:style-name="ifm_p_mt.3.76mm_ifm">Vraag 6</text:p>
      <text:p text:style-name="ifm_p_ifm">Deelt u de mening dat de beloning in deze casus niet in verhouding staat tot de verrichte werkzaamheden, dit mede in relatie tot het bestuurlijk akkoord in de GGZ-sector dat ziet op doelmatigheid, beddenreductie en beperkte uitgavengroei?</text:p>
      <text:p text:style-name="ifm_p_mt.3.76mm_ifm">Vraag 7</text:p>
      <text:p text:style-name="ifm_p_ifm">In welke klasse (artikel 3, Regeling bezoldigingsmaxima topfunctionarissen zorg- en welzijnssector) valt betreffende zorginstelling?</text:p>
      <text:p text:style-name="ifm_p_mt.3.76mm_ifm">Vraag 8</text:p>
      <text:p text:style-name="ifm_p_ifm">Betreft het in deze casus een interim-bestuurder of een bestuurder die ook in 2012 in dienst was van deze GGZ-instelling?</text:p>
      <text:p text:style-name="ifm_p_mt.3.76mm_ifm">Vraag 9</text:p>
      <text:p text:style-name="ifm_p_ifm">Wanneer stuurt u de algemene maatregel van bestuur over de normering van interim-bestuurders naar de Kamer? Kunt u de Kamer garanderen dat deze amvb zo snel als mogelijk naar de Kamer zal worden gezonden? Deelt u de mening dat voorbeelden als deze tot grote haast met deze amvb noodzaken?</text:p>
      <text:p text:style-name="ifm_p_mt.3.76mm_ifm">Vraag 10</text:p>
      <text:p text:style-name="ifm_p_ifm">Valt betreffende zorgbestuurder onder het overgangsrecht uit de WNT?</text:p>
      <text:p text:style-name="ifm_p_mt.3.76mm_ifm">Vraag 11</text:p>
      <text:p text:style-name="ifm_p_ifm">Is het met een beroep op het overgangsrecht toegestaan om bestuurders uit te betalen terwijl daar geen feitelijke werkzaamheden tegenover staan?</text:p>
      <text:p text:style-name="ifm_p_mt.3.76mm_ifm">Vraag 12</text:p>
      <text:p text:style-name="ifm_p_ifm">Zijn er juridische mogelijkheden om (een deel van) dit bedrag terug te vorderen van bestuurder in kwestie? Zo ja, bent u bereid deze ten volle te benutten?</text:p>
      <text:p text:style-name="ifm_p_mt.3.76mm_ifm">Vraag 13</text:p>
      <text:p text:style-name="ifm_p_ifm">Welk salaris ontving deze bestuurder (tot op heden) in 2014?</text:p>
      <text:h text:style-name="ifm_p_font.bold_mt.5.08mm_page.keep-with-next_ifm" text:outline-level="2">Mededeling</text:h>
      <text:p text:style-name="ifm_p_mt.4.23mm_ifm">De vragen van de leden Kerstens en Tanamal (beiden PvdA) aan de Ministers van Binnenlandse Zaken en Koninkrijksrelaties en van Volksgezondheid, Welzijn en Sport over het bericht «Zorgbestuurder vangt twee ton voor maand werk» (ingezonden 19 december 2014) kunnen in als gevolg van de recesperiode helaas niet binnen de gebruikelijke termijn worden beantwoord. Ik streef ernaar u de antwoorden op de Kamervragen voor 30 januari a.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rstens en Tanamal over het bericht ‘Zorgbestuurder vangt twee ton voor maand werk’</dc:title>
    <meta:user-defined meta:name="OVERHEIDop.ParlID/DC.identifier">ah-tk-20142015-978</meta:user-defined>
    <meta:user-defined meta:name="OVERHEIDop.vraagnummer">2014Z23774</meta:user-defined>
    <meta:user-defined meta:name="OVERHEIDop.aanhangselNummer">978</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1-09</meta:user-defined>
    <meta:user-defined meta:name="OVERHEID.StatenGeneraal/DC.creator">Tweede Kamer der Staten-Generaal</meta:user-defined>
    <dc:language>nl</dc:language>
    <meta:user-defined meta:name="DCTERMS.alternative"/>
    <meta:user-defined meta:name="DC.title">Uitstel beantwoording vragen van de leden Kerstens en Tanamal over het bericht ‘Zorgbestuurder vangt twee ton voor maand werk’</meta:user-defined>
    <meta:user-defined meta:name="DCTERMS.W3CDTF/DCTERMS.available">2015-01-09</meta:user-defined>
    <meta:user-defined meta:name="OVERHEIDop.publicationName">Kamervragen (Aanhangsel)</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