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de leden <text:span text:style-name="ifm_span_font.bold_ifm">Sjoerdsma</text:span> (D66) en <text:span text:style-name="ifm_span_font.bold_ifm">Omtzigt</text:span> (CDA) aan de Ministers van Veiligheid en Justitie, van Buitenlandse Zaken en van Defensie over <text:span text:style-name="ifm_span_font.italic_ifm">het aantal neergeschoten helikopters en vliegtuigen boven Oost-Oekraïne voorafgaand aan de ramp van 17 juli 2014</text:span> (ingezonden 5 januari 2015).</text:p>
      <text:p text:style-name="ifm_p_font.roman_mt.3.76mm_ifm">Antwoord van Minister <text:span text:style-name="ifm_span_font.bold_ifm">Opstelten</text:span> (Veiligheid en Justitie) mede ondertekend door de Ministers van Buitenlandse Zaken en van Defensie (ontvangen 8 januari 2015).</text:p>
      <text:p text:style-name="ifm_p_mt.3.76mm_ifm">Vraag 1, 2, 3, 4</text:p>
      <text:p text:style-name="ifm_p_ifm">Herinnert u zich deze vraag die tijdens het Algemeen overleg over de stand van zaken met betrekking tot MH-17 op 13 november 2014 werd gesteld: «Kan de Minister het precieze aantal vliegtuigen en helikopters bevestigen dat voorafgaand aan 17 juli in het Oost-Oekraïense luchtruim uit de lucht is geschoten? Ook wil ik weten wat daarover op 17 juli bij het kabinet bekend was»?</text:p>
      <text:p text:style-name="ifm_p_ifm">Herinnert u zich de toezegging van de Minister van Veiligheid en Justitie in beantwoording van deze vraag, namelijk dat hij bereid is deze informatie te geven in de update die het kabinet nog stuurt?</text:p>
      <text:p text:style-name="ifm_p_ifm">Herinnert u zich de vraag in voornoemd algemeen overleg: «Ik wil de vraag graag preciseren. Het is niet alleen de vraag waarom Malaysia Airlines daaroverheen vloog, maar het is ook de vraag welke Nederlandse instanties het gebied gemonitord hebben»?</text:p>
      <text:p text:style-name="ifm_p_ifm">Herinnert u zich deze Kamervraag: «Kunt u de toegezegde lijst met neergeschoten vliegtuigen en helikopters in Oost-Oekraïne zo spoedig mogelijk aan de Kamer doen toekomen?»<text:note text:id="ID-2015Z00015-d37e79" text:note-class="footnote"><text:note-citation text:label="1 ">1</text:note-citation><text:note-body><text:p text:style-name="ifm_p_font.normal_size.6.93pt_mt..5mm_indent.-0.1161in_mleft.0.1161in_ifm">Aanhangsel Handelingen, vergaderjaar 2014–2015 nr. 881</text:p></text:note-body></text:note></text:p>
      <text:p text:style-name="ifm_p_mt.3.76mm_ifm">Antwoord 1, 2, 3, 4</text:p>
      <text:p text:style-name="ifm_p_ifm">Ja.</text:p>
      <text:p text:style-name="ifm_p_mt.3.76mm_ifm">Vraag 5, 6, 7</text:p>
      <text:p text:style-name="ifm_p_ifm">Waarom staat deze informatie niet in de update van 18 december 2014, waarin het kabinet ingaat op het feitelijk aantal neergeschoten helikopters en vliegtuigen in de periode van 15 april tot 17 juli, maar niet op het bij het kabinet bekende aantal?</text:p>
      <text:p text:style-name="ifm_p_ifm">Kunt u de precieze lijst met neergeschoten vliegtuigen en helicopters in Oost-Oekraïne geven voor de periode januari 2014 tot en met 17 juli 2014? Kunt u daarbij ingaan op de plaats, het toesteltype, de vlieghoogte en de meest waarschijnlijke oorzaak?</text:p>
      <text:p text:style-name="ifm_p_ifm">Welk aantal neergeschoten helikopters en vliegtuigen boven Oost-Oekraïne in de periode voorafgaand aan de ramp van 17 juli 2014 was bij het kabinet bekend?</text:p>
      <text:p text:style-name="ifm_p_mt.3.76mm_ifm">Antwoord 5, 6, 7</text:p>
      <text:p text:style-name="ifm_p_ifm">Zoals in de Kamerbrief Stand van zaken MH17 van 18 december is gesteld, zijn in de periode van 15 april tot 17 juli 2014 mogelijk elf vliegtuigen en acht helikopters boven Oost-Oekraïne neergekomen. Zowel het aantal als ook de oorzaken zijn onduidelijk en niet gevalideerd. Veel gegevens waren publiek bekend, door verschillende media en Oekraïne naar buiten gebracht, maar omdat onze inlichtingendiensten deze informatie niet hebben kunnen verifiëren, is een gespecificeerde en gevalideerde lijst niet te overleggen.</text:p>
      <text:p text:style-name="ifm_p_ifm">Dàt er militaire vliegtuigen boven Oost-Oekraïne werden neergeschoten, was algemeen bekend. Daar is door verschillende media over bericht, waarbij de informatie over de aantallen en vlieghoogtes soms tegenstrijdig was.</text:p>
      <text:p text:style-name="ifm_p_mt.3.76mm_ifm">Vraag 8</text:p>
      <text:p text:style-name="ifm_p_ifm">Welke instanties en diensten onder verantwoordelijkheid van welke bewindspersonen beschikten in de periode januari 2014 tot en met17 juli 2014 over welke informatie aangaande de veiligheid van het luchtruim boven Oost-Oekraïne, waaronder het neerhalen van de Antonov?</text:p>
      <text:p text:style-name="ifm_p_mt.3.76mm_ifm">Antwoord 8</text:p>
      <text:p text:style-name="ifm_p_ifm">De Onderzoeksraad voor Veiligheid (OVV) onderzoekt de besluitvorming rondom het bepalen van vliegroutes. In dat kader bevraagt de OVV partijen die betrokken zijn bij de veiligheid van de burgerluchtvaart. Voor wat betreft de vraag welke informatie mogelijk beschikbaar was bij de I&amp;V-diensten, zal de OVV hierbij worden bijgestaan door de CTIVD.</text:p>
      <text:p text:style-name="ifm_p_ifm">U bent daarover separaat geïnformeerd in de brief van de CTIVD aan uw Kamer van 22 december 2014 (kenmerk 2014/0224).</text:p>
      <text:p text:style-name="ifm_p_mt.3.76mm_ifm">Vraag 9, 10</text:p>
      <text:p text:style-name="ifm_p_ifm">Heeft over de veiligheid van het luchtruim boven oost-Oekraïne (ambtelijk) overleg plaats gevonden voorafgaand aan 17 juli? Tot welke conclusies en aanbevelingen heeft dit geleid?</text:p>
      <text:p text:style-name="ifm_p_ifm">Wanneer en op welke wijze zijn bewindspersonen op de hoogte gebracht van de veiligheidsproblematiek van het luchtruim boven oost-Oekraïne door onder hen ressorterende diensten en instellingen?</text:p>
      <text:p text:style-name="ifm_p_mt.3.76mm_ifm">Antwoord 9, 10</text:p>
      <text:p text:style-name="ifm_p_ifm">Er vond met enige regelmaat overleg plaats over de politieke en veiligheidssituatie in het algemeen in Oekraïne en daarover is gerapporteerd aan de Nederlandse bewindspersonen. Er is geen specifiek overleg geweest over de veiligheid van het luchtruim boven Oost-Oekraïne. Uit de informatie die op dat moment bekend was bij het kabinet, is niet geconcludeerd dat extra maatregelen moesten worden getroffen. De Oekraïense autoriteiten hadden het luchtruim boven de 32.000 ft (9,753 kilometer) als veilig verklaard. De MH17 vloog boven die hoogte. Relevante veiligheidsinformatie over vluchtzones wordt door de NCTV gedeeld met de luchtvaartmaatschappijen. Voor zover luchtvaartmaatschappijen niet over Oost-Oekraïne vlogen, betrof dat besluitvorming van enkele maanden eerder die verband hield met de onduidelijke situatie in de Krim.</text:p>
      <text:p text:style-name="ifm_p_mt.3.76mm_ifm">Vraag 11, 12, 13, 14, 15, 16</text:p>
      <text:p text:style-name="ifm_p_ifm">Klopt het dat een Nederlandse diplomaat op 14 juli door de Oekraïense regering geïnformeerd is over de Antonov die is neergeschoten op die dag?<text:note text:id="ID-2015Z00015-d37e130" text:note-class="footnote"><text:note-citation text:label="2 ">2</text:note-citation><text:note-body><text:p text:style-name="ifm_p_font.normal_size.6.93pt_mt..5mm_indent.-0.1161in_mleft.0.1161in_ifm">NOS.nl, 3 januari 2015 (http://nos.nl/artikel/2011572-oekra-ne-had-luchtruim-al-in-mei-moeten-sluiten.html)</text:p></text:note-body></text:note></text:p>
      <text:p text:style-name="ifm_p_ifm">Kunt u aangeven wie bij dat gesprek aanwezig waren en waar dat gesprek gehouden is, inclusief diplomaten van andere landen?</text:p>
      <text:p text:style-name="ifm_p_ifm">Kunt u het verslag van dat gesprek zoals dat is opgemaakt en naar Den Haag gestuurd is, aan de Kamer doen toekomen?</text:p>
      <text:p text:style-name="ifm_p_ifm">Wie heeft het verslag van dat gesprek wanneer ontvangen en welke acties zijn overwogen naar aanleiding van dat verslag?</text:p>
      <text:p text:style-name="ifm_p_ifm">Kunt u alle correspondentie en de daaruit voortvloeiende maatregelen die binnen de Nederlandse overheid hebben plaatsgevonden over het neerhalen van de Antonov op 14 juli inzichtelijk maken?</text:p>
      <text:p text:style-name="ifm_p_ifm">Bij welke gelegenheden in 2014 hebben de autoriteiten van Oekraïne informatie verschaft over de veiligheid van hun luchtruim aan Nederlandse autoriteiten? Kunt u per gelegenheid meedelen wat er precies verteld is?</text:p>
      <text:p text:style-name="ifm_p_mt.3.76mm_ifm">Antwoord 11, 12, 13, 14, 15, 16</text:p>
      <text:p text:style-name="ifm_p_ifm">Op 14 juli 2014 vond een briefing plaats bij de Presidentiële Administratie van Oekraïne over het conflict in Oost-Oekraïne. Deze briefing was de derde in een serie van destijds reguliere tweewekelijkse briefings aan een breed gezelschap van diplomaten van bevriende landen. Een Nederlandse diplomaat was hierbij ook aanwezig. Omdat de briefing vlak voor de Europese Raad van 16 juli was georganiseerd, drongen de zegspersonen van de Oekraïense regering vooral aan op stevige stellingname van de internationale gemeenschap tegen Russische inmenging in het conflict. Dat was de hoofdboodschap van deze briefing.</text:p>
      <text:p text:style-name="ifm_p_ifm">Daarnaast werd het algemene veiligheidsbeeld in Oost-Oekraïne besproken. Het neerhalen van een Oekraïens militaire vliegtuig eerder die dag werd door de Oekraïense Minister van Buitenlandse Zaken genoemd als een voorbeeld van de toenemende escalatie van het conflict en de rol van Rusland daarin. De Nederlandse ambassade heeft op 14 juli over deze bijeenkomst gerapporteerd via de gebruikelijke interdepartementale kanalen. Deze rapportages zijn beschikbaar gesteld aan de OVV voor het nationale onderzoek naar de veiligheid van de vluchtroutes.</text:p>
      <text:p text:style-name="ifm_p_ifm">Het neerhalen van dit vliegtuig, een Antonov AN-26, was op dat moment al publiekelijk bekend. Ook de media berichtten hierover op 14 juli. Zo bracht de BBC op 14 juli het nieuws dat de Antonov 26 op een hoogte van 6,5 kilometer was neergeschoten.</text:p>
      <text:p text:style-name="ifm_p_ifm">Op 15 juli, daags na de briefing, publiceerde de Oekraïense presidentiële administratie een persbericht waarin het plaatsvinden en de strekking van de briefing publiek bekend werd gesteld.</text:p>
      <text:p text:style-name="ifm_p_mt.3.76mm_ifm">Vraag 17</text:p>
      <text:p text:style-name="ifm_p_ifm">Is er ooit vanuit de Nederlandse overheid een waarschuwingssignaal naar luchtvaartmaatschappijen gegaan over de veiligheid van het luchtruim in Oekraïne? Zo ja, wanneer en welk signaal?</text:p>
      <text:p text:style-name="ifm_p_mt.3.76mm_ifm">Antwoord 17</text:p>
      <text:p text:style-name="ifm_p_ifm">Nee.</text:p>
      <text:p text:style-name="ifm_p_mt.3.76mm_ifm">Vraag 18</text:p>
      <text:p text:style-name="ifm_p_ifm">Herinnert u zich uw brief aan de Kamer waarin u het volgende schreef: «De Minister van Veiligheid en Justitie streeft ernaar de vaste commissie voor Veiligheid en Justitie voor 28 november 2014 een brief te zenden over de mogelijkheden voor vervolging en berechting van eventuele daders, de kansen en bedreigingen daarbij en de mogelijke knelpunten, een en ander in brede zin. De Hoofdofficier van het Landelijke Parket heeft hierin de leiding»?<text:note text:id="ID-2015Z00015-d37e181" text:note-class="footnote"><text:note-citation text:label="3 ">3</text:note-citation><text:note-body><text:p text:style-name="ifm_p_font.normal_size.6.93pt_mt..5mm_indent.-0.1161in_mleft.0.1161in_ifm">Brief d.d. 9 oktober 2014, Kamerstuk 33 997, nr. 20</text:p></text:note-body></text:note> Wanneer kan de Kamer deze informatie tegemoet zien?</text:p>
      <text:p text:style-name="ifm_p_mt.3.76mm_ifm">Antwoord 18</text:p>
      <text:p text:style-name="ifm_p_ifm">Over de mogelijkheden voor vervolging en berechting van verdachten kunnen wij uw Kamer informeren indien het strafrechtelijk onderzoek zich daartegen niet verzet. Zoals ik uw Kamer heb geschreven in mijn brief van 18 december, is het strafrechtelijk onderzoek in volle gang en is het van het grootste belang dat dit in alle rust kan blijven plaatsvinden, zonder dat het OM voor de voeten wordt gelopen. De omvang en complexiteit van het onderzoek brengen met zich, dat wij thans geen datum kan noemen waarop wij uw Kamer informatie kunnen geven over de vervolgings- en berechtingsmogelijkheden.</text:p>
      <text:p text:style-name="ifm_p_mt.3.76mm_ifm">Vraag 19</text:p>
      <text:p text:style-name="ifm_p_ifm">Zijn de deeltjes in de lichamen van de piloten onderzocht en is onomstotelijk vast komen te staan met welk soort munitie/raket er op MH-17 geschoten is?</text:p>
      <text:p text:style-name="ifm_p_mt.3.76mm_ifm">Antwoord 19</text:p>
      <text:p text:style-name="ifm_p_ifm">Bij een beperkt aantal slachtoffers zijn metalen deeltjes in het lichaam aangetroffen. Deze deeltjes lijken niet overeen te komen met materiaal van het vliegtuig. Ze zouden dus afkomstig kunnen zijn van een projectiel waarmee de MH17 is getroffen. Het onderzoek dat nodig is om meer duidelijkheid te verkrijgen, loopt nog.</text:p>
      <text:p text:style-name="ifm_p_mt.3.76mm_ifm">Vraag 20</text:p>
      <text:p text:style-name="ifm_p_ifm">Kunt u deze vragen binnen twee weke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Omtzigt over het aantal neergeschoten helikopters en vliegtuigen boven Oost-Oekraïne voorafgaand aan de ramp van 17 juli 2014</dc:title>
    <meta:user-defined meta:name="OVERHEIDop.ParlID/DC.identifier">ah-tk-20142015-977</meta:user-defined>
    <meta:user-defined meta:name="OVERHEIDop.vraagnummer">2015Z00015</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A.G. Koenders</meta:user-defined>
    <meta:user-defined meta:name="OVERHEIDop.ontvanger">J.A. Hennis-Plasschaert</meta:user-defined>
    <meta:user-defined meta:name="OVERHEIDop.ontvanger">I.W. Opstelten</meta:user-defined>
    <meta:user-defined meta:name="OVERHEIDop.vergaderjaar">2014-2015</meta:user-defined>
    <meta:user-defined meta:name="DCTERMS.W3CDTF/OVERHEIDop.datumOntvangst">2015-01-08</meta:user-defined>
    <meta:user-defined meta:name="OVERHEID.StatenGeneraal/DC.creator">Tweede Kamer der Staten-Generaal</meta:user-defined>
    <dc:language>nl</dc:language>
    <meta:user-defined meta:name="DCTERMS.alternative"/>
    <meta:user-defined meta:name="DC.title">Antwoord op vragen van de leden Sjoerdsma en Omtzigt over het aantal neergeschoten helikopters en vliegtuigen boven Oost-Oekraïne voorafgaand aan de ramp van 17 juli 2014</meta:user-defined>
    <meta:user-defined meta:name="DCTERMS.W3CDTF/DCTERMS.available">2015-01-09</meta:user-defined>
    <meta:user-defined meta:name="OVERHEIDop.publicationName">Kamervragen (Aanhangsel)</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