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Kooiman</text:span> (SP) aan de Staatssecretaris van Veiligheid en Justitie over <text:span text:style-name="ifm_span_font.italic_ifm">resocialisatiepilots in het gevangeniswezen</text:span> (ingezonden 13 november 2014).</text:p>
      <text:p text:style-name="ifm_p_font.roman_mt.3.76mm_ifm">Antwoord van Staatssecretaris <text:span text:style-name="ifm_span_font.bold_ifm">Teeven</text:span> (Veiligheid en Justitie) (ontvangen 8 januari 2015). Zie ook Aanhangsel Handelingen, vergaderjaar 2014–2015, nr. 757.</text:p>
      <text:p text:style-name="ifm_p_mt.3.76mm_ifm">Vraag 1</text:p>
      <text:p text:style-name="ifm_p_ifm">Bent u bekend met de pilot in het kader van TeRugkeer Activiteiten (TRA) van het programma Modernisering Gevangeniswezen<text:note text:id="ID-2014Z20577-d37e58" text:note-class="footnote"><text:note-citation text:label="1 ">1</text:note-citation><text:note-body><text:p text:style-name="ifm_p_font.normal_size.6.93pt_mt..5mm_indent.-0.1161in_mleft.0.1161in_ifm">In PI Veenhuizen, VI Nieuwersluis en PI Heerhugowaard</text:p></text:note-body></text:note>, waarbij gedetineerden met bijvoorbeeld Attention Deficit Hyperactivity Disorder (ADHD) en dyslexie worden geholpen met het verbeteren van hun taalvaardigheid? Wat is uw reactie op deze pilot?</text:p>
      <text:p text:style-name="ifm_p_mt.3.76mm_ifm">Antwoord 1</text:p>
      <text:p text:style-name="ifm_p_ifm">Ja, deze pilot is mij bekend. In 2012 en 2013 is in enkele penitentiaire inrichtingen een pilot dyslexie uitgevoerd om te bezien of het gewenst is om screening en training gericht op dyslexie op te nemen in het onderwijsaanbod van penitentiaire inrichtingen. De pilot is geëvalueerd. Daaruit bleek dat met behulp van het screeningsinstrument niet scherp genoeg onderscheid kon worden gemaakt tussen personen met en zonder dyslexie. Daarnaast bleek dat van de trainingen geen eigenstandige bijdrage aan het terugdringen van de recidive verwacht kon worden. Bij veel gedetineerden was sprake van meervoudige problematiek, waarvan dyslexie niet de onderliggende of meest urgente oorzaak was. Tevens bleek dat de trainingen naar verhouding een groot beslag op de personele capaciteit legden. Ik heb op grond van deze evaluatie in september 2013 besloten geen vervolg aan de pilot te geven.</text:p>
      <text:p text:style-name="ifm_p_mt.3.76mm_ifm">Vraag 2</text:p>
      <text:p text:style-name="ifm_p_ifm">Weet u dat er in Europees verband enthousiast is gereageerd op deze zogenaamde dyslexiepilot? Bent u bekend met het feit dat betreffende Penitentiaire Inrichtingen (PI's) dankzij een tweetal Europese Grundtvig beurzen een internationaal netwerk hebben kunnen opbouwen?</text:p>
      <text:p text:style-name="ifm_p_mt.3.76mm_ifm">Antwoord 2</text:p>
      <text:p text:style-name="ifm_p_ifm">Ja. De pilot dyslexie is mede mogelijk gemaakt dankzij het Grundtvig programma.</text:p>
      <text:p text:style-name="ifm_p_mt.3.76mm_ifm">Vraag 3</text:p>
      <text:p text:style-name="ifm_p_ifm">Bent u tevens bekend met de pilot zelfredzaamheid in het gevangeniswezen, waarbij ex-gedetineerden huidige gedetineerden helpen met het resocialiseren? Wat is uw reactie op deze pilot?</text:p>
      <text:p text:style-name="ifm_p_mt.3.76mm_ifm">Antwoord 3</text:p>
      <text:p text:style-name="ifm_p_ifm">Ja. Deze pilots, die onder meer gericht zijn op het vergroten van de zelfredzaamheid van gedetineerden en voortvloeien uit het Masterplan DJI, worden op drie locaties uitgevoerd en door het WODC geëvalueerd. De eerste resultaten verwacht ik in het voorjaar van 2015, waarna ik een besluit zal nemen over een eventuele voortzetting van de pilots. In twee andere inrichtingen zal vanaf begin 2015 ook een pilot worden gestart gericht op zelfredzaamheid en maatschappelijk herstel. Over deze pilot heb ik uw Kamer geïnformeerd bij brief van 21 november 2014 in het kader van de beantwoording van het VSO Gevangeniswezen.</text:p>
      <text:p text:style-name="ifm_p_mt.3.76mm_ifm">Vraag 4, 5, 6, 7</text:p>
      <text:p text:style-name="ifm_p_ifm">Deelt u de mening dat deze pilots tot op heden succesvol zijn gebleken? Zo nee, waarom niet?</text:p>
      <text:p text:style-name="ifm_p_ifm">Klopt het dat deze projecten geen subsidie meer krijgen? Zo ja, wat is daarvan de reden?</text:p>
      <text:p text:style-name="ifm_p_ifm">Is door u met het gevangeniswezen gesproken over deze nieuwe manieren van behandeling?</text:p>
      <text:p text:style-name="ifm_p_ifm">Zijn deze pilots geëvalueerd alvorens deze subsidie is stopgezet? Zo nee, waarom niet en gaat u dat alsnog doen? Zo ja, wat waren hiervan de conclusies?</text:p>
      <text:p text:style-name="ifm_p_mt.3.76mm_ifm">Antwoord 4, 5, 6, 7</text:p>
      <text:p text:style-name="ifm_p_ifm">Zoals ik in het antwoord op vraag 1 heb aangegeven, is de pilot dyslexie geëvalueerd en heb ik op basis van deze evaluatie besloten geen vervolg aan de pilot te geven en de subsidies stop te zetten. Zoals ik in het antwoord op vraag 3 heb aangegeven, wordt de pilot zelfredzaamheid momenteel geëvalueerd door het WODC en verwacht ik in het voorjaar van 2015 een beslissing te kunnen nemen over voortzetting. Doel van deze pilots is om te komen tot een besparing binnen het gevangeniswezen, onder meer door het inzetten van gedetineerden.</text:p>
      <text:p text:style-name="ifm_p_mt.3.76mm_ifm">Vraag 8</text:p>
      <text:p text:style-name="ifm_p_ifm">Bent u bereid te bekijken of de subsidies voor deze projecten alsnog kunnen worden verstrekt zodat deze pilots kunnen worden voortgezet c.q. de pilots in beleid zullen worden omgezet? Bent u bereid in ieder geval hierover in gesprek te gaan met het gevangeniswezen? Zo nee, waarom niet?</text:p>
      <text:p text:style-name="ifm_p_mt.3.76mm_ifm">Antwoord 8</text:p>
      <text:p text:style-name="ifm_p_ifm">Op grond van de hierboven in het antwoord op vraag 1 vermelde uitkomsten van de evaluatie acht ik het momenteel niet opportuun nieuwe middelen te verstrekken voor een vervolg op de pilot dyslexie.</text:p>
      <text:p text:style-name="ifm_p_mt.3.76mm_ifm">Vraag 9</text:p>
      <text:p text:style-name="ifm_p_ifm">Welke andere mogelijkheden ziet u teneinde meer ervaringsdeskundigen binnen en buiten detentie in te zetten om de zelfredzaamheid en de resocialisatie te kunnen realiseren?</text:p>
      <text:p text:style-name="ifm_p_mt.3.76mm_ifm">Antwoord 9</text:p>
      <text:p text:style-name="ifm_p_ifm">Ik ben voorstander van het inzetten van ervaringsdeskundigen in het gevangeniswezen om de zelfredzaamheid van (ex-)gedetineerden te verhogen. Dat moge onder meer blijken uit de recente substantiële verhoging van het vrijwilligersbudget tot in totaal € 3 miljoen op jaarbasis. Vrijwilligers vormen een toegevoegde waarde in het kader van de re-integratieactiviteiten in de penitentiaire inrichtingen. Een voorbeeld hiervan is de inzet van vrijwilligers bij de begeleiding van gedetineerden die gebruik maken van de faciliteiten in de re-integratiecentra. De gedetineerden zijn in de eerste plaats zelf verantwoordelijk voor hun re-integratieactiviteiten, maar de hulp die zij hierbij krijgen van vrijwilligers betekent voor hen een belangrijke steun in de 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resocialisatiepilots in het gevangeniswezen</dc:title>
    <meta:user-defined meta:name="OVERHEIDop.ParlID/DC.identifier">ah-tk-20142015-976</meta:user-defined>
    <meta:user-defined meta:name="OVERHEIDop.vraagnummer">2014Z20577</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5-01-08</meta:user-defined>
    <meta:user-defined meta:name="OVERHEID.StatenGeneraal/DC.creator">Tweede Kamer der Staten-Generaal</meta:user-defined>
    <dc:language>nl</dc:language>
    <meta:user-defined meta:name="DCTERMS.alternative"/>
    <meta:user-defined meta:name="DC.title">Antwoord op vragen van het lid Kooiman over resocialisatiepilots in het gevangeniswezen</meta:user-defined>
    <meta:user-defined meta:name="DCTERMS.W3CDTF/DCTERMS.available">2015-01-09</meta:user-defined>
    <meta:user-defined meta:name="OVERHEIDop.publicationName">Kamervragen (Aanhangsel)</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