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2</text:p>
      <text:p text:style-name="ifm_p_font.roman_mt.3.76mm_ifm">Vragen van de leden <text:span text:style-name="ifm_span_font.bold_ifm">Bontes</text:span> en <text:span text:style-name="ifm_span_font.bold_ifm">Van Klaveren</text:span> (beiden Groep Bontes/Van Klaveren) aan de Minister-President en de Ministers van Buitenlandse Zaken en van Veiligheid en Justitie over <text:span text:style-name="ifm_span_font.italic_ifm">de reconstructie van gebeurtenissen na de aanslag op de MH17 in het politievakblad Blauw</text:span> (ingezonden 12 december 2014).</text:p>
      <text:p text:style-name="ifm_p_font.roman_mt.3.76mm_ifm">Antwoord van Minister <text:span text:style-name="ifm_span_font.bold_ifm">Koenders</text:span> (Buitenlandse Zaken), Minister <text:span text:style-name="ifm_span_font.bold_ifm">Opstelten</text:span> (Veiligheid en Justitie), Minister <text:span text:style-name="ifm_span_font.bold_ifm">Hennis-Plasschaert</text:span> (Defensie), mede namens de Minister-President (ontvangen 8 januari 2015).</text:p>
      <text:p text:style-name="ifm_p_mt.3.76mm_ifm">Vraag 1</text:p>
      <text:p text:style-name="ifm_p_ifm">Bent u bekend met het artikel «Repatriëring uit oorlogsgebied,» waarin een zeer indrukwekkende reconstructie is gemaakt van de Nederlandse experts van het Landelijke Team Forensisch Onderzoek (LTFO) in Oost-Oekraïne?<text:note text:id="ID-2014Z22984-d37e61" text:note-class="footnote"><text:note-citation text:label="1 ">1</text:note-citation><text:note-body><text:p text:style-name="ifm_p_font.normal_size.6.93pt_mt..5mm_indent.-0.1161in_mleft.0.1161in_ifm">Politievakblad Blauw, 29 november 2014, pagina 8–15</text:p></text:note-body></text:note></text:p>
      <text:p text:style-name="ifm_p_mt.3.76mm_ifm">Antwoord 1</text:p>
      <text:p text:style-name="ifm_p_ifm">Ja.</text:p>
      <text:p text:style-name="ifm_p_mt.3.76mm_ifm">Vraag 2</text:p>
      <text:p text:style-name="ifm_p_ifm">Hoe vallen de onderhandelingen van Peter van Vliet, het hoofd van het Nederlandse LTFO, met de rebellenleider Alexander Borodai te rijmen met het kabinetsstandpunt dat Nederland nooit rechtstreeks met de rebellen zou hebben onderhandeld?</text:p>
      <text:p text:style-name="ifm_p_mt.3.76mm_ifm">Antwoord 2</text:p>
      <text:p text:style-name="ifm_p_ifm">Er was op 21 juli geen sprake van rechtstreekse onderhandelingen met de separatisten. Het gesprek dat plaatsvond onder leiding van de OVSE met Borodai staat daarom niet op gespannen voet met de lijn van het kabinet.</text:p>
      <text:p text:style-name="ifm_p_mt.3.76mm_ifm">Vraag 3</text:p>
      <text:p text:style-name="ifm_p_ifm">Klopt het tevens dat vanuit Den Haag aan de heer Van Vliet het verzoek is gedaan om na te denken over hoe in contact te treden met de separatisten? Zo ja, door wie is dit verzoek gedaan?</text:p>
      <text:p text:style-name="ifm_p_mt.3.76mm_ifm">Antwoord 3</text:p>
      <text:p text:style-name="ifm_p_ifm">Er is, zoals het artikel vermeldt, een verzoek gedaan door de Staf Grootschalig Bijzonder Optreden (SGBO) aan de heer van Vliet om via de OVSE afspraken te maken met de separatisten over toegang tot het rampgebied.</text:p>
      <text:p text:style-name="ifm_p_mt.3.76mm_ifm">Vraag 4</text:p>
      <text:p text:style-name="ifm_p_ifm">Hoe valt de duidelijke sturende rol die Peter van Vliet op zich nam te verenigen met eerdere uitspraken van het kabinet dat juist via de OVSE afspraken zouden worden gemaakt over de toegang tot het rampgebied en de repatriëring?</text:p>
      <text:p text:style-name="ifm_p_mt.3.76mm_ifm">Antwoord 4</text:p>
      <text:p text:style-name="ifm_p_ifm">De leider van de LTFO-missie had een sturende rol voor de Nederlandse inspanningen op dat moment. De contacten met separatisten over toegang tot het rampgebied verliepen echter via de OVSE.</text:p>
      <text:p text:style-name="ifm_p_mt.3.76mm_ifm">Vraag 5</text:p>
      <text:p text:style-name="ifm_p_ifm">Hoe komt het dat de heer Van Vliet werd verrast door de aanwezigheid van veertien Maleisische onderzoekers in de wagon met de stoffelijke overschotten, terwijl Nederland de leiding had over de repatriëring?</text:p>
      <text:p text:style-name="ifm_p_mt.3.76mm_ifm">Antwoord 5</text:p>
      <text:p text:style-name="ifm_p_ifm">Er was op 22 juli 2014 nog geen sprake van een gezamenlijke missie. Vanwege het feit dat het een vliegtuig betrof van Maleysian Airlines met Maleisische bemanning aan boord, was Maleisië op eigen initiatief in Oekraïne. De opbouw van de onderlinge samenwerking vond reeds plaats, maar er was nog geen sprake van concrete samenwerkings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ontes en Van Klaveren over de reconstructie van gebeurtenissen na de aanslag op de MH17 in het politievakblad Blauw</dc:title>
    <meta:user-defined meta:name="OVERHEIDop.ParlID/DC.identifier">ah-tk-20142015-972</meta:user-defined>
    <meta:user-defined meta:name="OVERHEIDop.vraagnummer">2014Z22984</meta:user-defined>
    <meta:user-defined meta:name="OVERHEIDop.aanhangselNummer">972</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ontvanger">J.A. Hennis-Plasschaert</meta:user-defined>
    <meta:user-defined meta:name="OVERHEIDop.ontvanger">A.G. Koenders</meta:user-defined>
    <meta:user-defined meta:name="OVERHEIDop.vergaderjaar">2014-2015</meta:user-defined>
    <meta:user-defined meta:name="DCTERMS.W3CDTF/OVERHEIDop.datumOntvangst">2015-01-08</meta:user-defined>
    <meta:user-defined meta:name="OVERHEID.StatenGeneraal/DC.creator">Tweede Kamer der Staten-Generaal</meta:user-defined>
    <dc:language>nl</dc:language>
    <meta:user-defined meta:name="DCTERMS.alternative"/>
    <meta:user-defined meta:name="DC.title">Antwoord op vragen van de leden Bontes en Van Klaveren over de reconstructie van gebeurtenissen na de aanslag op de MH17 in het politievakblad Blauw</meta:user-defined>
    <meta:user-defined meta:name="DCTERMS.W3CDTF/DCTERMS.available">2015-01-08</meta:user-defined>
    <meta:user-defined meta:name="OVERHEIDop.publicationName">Kamervragen (Aanhangsel)</meta:user-defined>
    <meta:user-defined meta:name="OVERHEID.Organisatietype/OVERHEID.organisationType">staten generaal</meta:user-defined>
    <meta:user-defined meta:name="DCTERMS.W3CDTF/DCTERMS.issued">2015-01-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