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0</text:p>
      <text:p text:style-name="ifm_p_font.roman_mt.3.76mm_ifm">Vragen van de leden <text:span text:style-name="ifm_span_font.bold_ifm">Gesthuizen</text:span> (SP) en <text:span text:style-name="ifm_span_font.bold_ifm">Kerstens</text:span> (PvdA) aan de Minister van Sociale Zaken en Werkgelegenheid over <text:span text:style-name="ifm_span_font.italic_ifm">de kritiek van de vakbonden op TNT</text:span> (ingezonden 26 november 2014).</text:p>
      <text:p text:style-name="ifm_p_font.roman_mt.3.76mm_ifm">Antwoord van Minister <text:span text:style-name="ifm_span_font.bold_ifm">Asscher</text:span> (Sociale Zaken en Werkgelegenheid) (ontvangen 7 januari 2015)</text:p>
      <text:p text:style-name="ifm_p_mt.3.76mm_ifm">Vraag 1</text:p>
      <text:p text:style-name="ifm_p_ifm">Wat is uw reactie op het artikel «TNT huurt ontslagen werknemers illegaal in»?<text:note text:id="n1" text:note-class="footnote"><text:note-citation text:label="1 ">1</text:note-citation><text:note-body><text:p text:style-name="ifm_p_font.normal_size.6.93pt_mt..5mm_indent.-0.1161in_mleft.0.1161in_ifm">«TNT huurt ontslagen werknemers illegaal in», AD 15 november 2014</text:p></text:note-body></text:note></text:p>
      <text:p text:style-name="ifm_p_mt.3.76mm_ifm">Antwoord 1</text:p>
      <text:p text:style-name="ifm_p_ifm">In het artikel wordt gesuggereerd dat mensen die hun baan verliezen vervolgens met behoud van uitkering hetzelfde werk doen voor hun oude werkgever. Dat zou zeer onwenselijk zijn. Volgens het bedrijf is hier geen sprake van. Wel is het zo dat TNT Express banen schrapt en werk uitbesteedt aan subcontractors. Het schrappen van banen heeft niet geleid tot gedwongen ontslagen.</text:p>
      <text:p text:style-name="ifm_p_ifm">Het werken met subcontractors komt in deze sector op grote schaal voor, en hoeft ook geen probleem te zijn, zolang het uitbestede werk wordt uitgevoerd onder fatsoenlijke (arbeids)voorwaarden.</text:p>
      <text:p text:style-name="ifm_p_ifm">Eerder heb ik u bericht (Kamerstuk 25 883, nr. 244) dat de Inspectie SZW zorgen heeft over de arbeidsomstandigheden in deze sector, en om die reden het toezicht op de sector heeft verscherpt. In het kader van dat verscherpt toezicht worden bij alle grote pakketdiensten de arbeidsrelaties in kaart gebracht, ook bij subcontractors.</text:p>
      <text:p text:style-name="ifm_p_mt.3.76mm_ifm">Vraag 2</text:p>
      <text:p text:style-name="ifm_p_ifm">Was bij u bekend dat mensen met behoud van uitkering aan het werk zijn voor TNT en weet u welke constructie hiervoor wordt gebruikt? Is volgens u de leiding van TNT op de hoogte van het feit dat mensen die zijn ontslagen vervolgens via onderaannemers weer aan het werk gaan en dit doen met behoud van uitkering?</text:p>
      <text:p text:style-name="ifm_p_mt.3.76mm_ifm">Antwoord 2</text:p>
      <text:p text:style-name="ifm_p_ifm">Nee dat is mij niet bekend. Werken met behoud van WW-uitkering is alleen mogelijk als er sprake is van een proefplaatsing. De proefplaats is bedoeld voor werknemers met een afstand tot de arbeidsmarkt. In de uitvoeringspraktijk wordt dat vertaald als dat een werkzoekende ten minste drie maanden werkloos moet zijn voordat proefplaatsing ingezet kan worden. Met de proefplaatsing is het voor een WW-gerechtigde mogelijk om gedurende twee maanden met behoud van uitkering bij een werkgever te werken. Met de proefplaats kan de werkgever de werknemer leren kennen en inschatten of hij geschikt is voor de functie. Als voorwaarde geldt dat de werknemer niet eerder bij de betreffende werkgever, organisatie of inlener via een proefplaats heeft gewerkt of stage gelopen in dezelfde of vergelijkbare functie. En er moet een reëel uitzicht bestaan op een op de onbeloonde werkzaamheden aansluitende dienstbetrekking van dezelfde of grotere omvang voor ten minste zes maanden. Deze twee voorwaarden worden door het UWV gecontroleerd. Ik heb van het UWV geen signalen ontvangen dat hier bovenstaande regels – met betrekking tot het inzetten van proefplaatsing – niet zouden worden nageleefd.</text:p>
      <text:p text:style-name="ifm_p_mt.3.76mm_ifm">Vraag 3</text:p>
      <text:p text:style-name="ifm_p_ifm">Wat vindt u van deze wijze van handelen van TNT? Is deze handelwijze volgens u in overeenstemming met de huidige wet? Zo ja, acht u deze situatie wenselijk? Zo nee, hoe gaat u zorgen dat de wet wordt gehandhaafd?</text:p>
      <text:p text:style-name="ifm_p_mt.3.76mm_ifm">Antwoord 3</text:p>
      <text:p text:style-name="ifm_p_ifm">Ik heb geen aanwijzingen dat het bedrijf de regels overtreedt of andere onoorbare handelingen verricht. Voor het overige verwijs ik naar het antwoord op vraag 1.</text:p>
      <text:p text:style-name="ifm_p_mt.3.76mm_ifm">Vraag 4</text:p>
      <text:p text:style-name="ifm_p_ifm">Wat vindt u van de situatie waarin onderaannemers op hun beurt weer onderaannemers inhuren? Bent u bekend met de redenen die bedrijven hebben om dergelijke constructies te gebruiken? Kunt u in uw antwoord tevens reflecteren op de analyses uit de rapporten «Status: Bezorgd» en «De invloed van opdrachtgevers op het sociaal beleid van transporteurs» (beide van SOMO)?</text:p>
      <text:p text:style-name="ifm_p_mt.3.76mm_ifm">Antwoord 4</text:p>
      <text:p text:style-name="ifm_p_ifm">Het staat ondernemers vrij hun eigen bedrijfsmodel te kiezen. Bedrijven in de pakketpostsector geven aan dat ze met onderaannemers werken omdat die in staat zijn de post efficiënter te bezorgen en meer mogelijkheden hebben in de daluren andere werkzaamheden uit te voeren. Uit de rapporten van SOMO blijkt dat de risico’s toenemen naarmate er meer schakels in de keten zijn. Grote opdrachtgevende bedrijven hebben weinig zicht op de omstandigheden waaronder onderaannemers verderop in de keten het werk laten verrichten. Om die reden acht ik het van groot belang dat opdrachtgevers een verantwoordelijkheid krijgen voor correcte arbeidsvoorwaarden in de hele keten. Met het wetsvoorstel aanpak schijnconstructies wordt dit beoogd.</text:p>
      <text:p text:style-name="ifm_p_mt.3.76mm_ifm">Vraag 5</text:p>
      <text:p text:style-name="ifm_p_ifm">Bent u van plan om actie te ondernemen om aan de gang van zaken een einde te maken? Zo ja, op welke wijze?</text:p>
      <text:p text:style-name="ifm_p_mt.3.76mm_ifm">Antwoord 5</text:p>
      <text:p text:style-name="ifm_p_ifm">Ik heb vooralsnog geen aanwijzingen dat de regels overtreden worden. Ik wacht daarom de nadere bevindingen van de Inspectie SZW af (zie het antwoord op vraag 1). Verder wijs ik op het wetsvoorstel aanpak schijnconstructies.</text:p>
      <text:p text:style-name="ifm_p_mt.3.76mm_ifm">Vraag 6</text:p>
      <text:p text:style-name="ifm_p_ifm">Is bij u bekend dat TNT grote druk uitoefent op werknemers om zogenaamd vrijwillig te vertrekken hoewel er wel werk voor hen voorhanden is? Is dit in uw ogen wenselijk en zo nee, acht u het uw taak om in te grijpen?</text:p>
      <text:p text:style-name="ifm_p_mt.3.76mm_ifm">Antwoord 6</text:p>
      <text:p text:style-name="ifm_p_ifm">Het is mij bekend dat TNT mensen aanmoedigt vrijwillig te vertrekken. Volgens het bedrijf is deze inzet besproken met en geaccordeerd door de Ondernemingsraad van het bedrijf. Het is aan bedrijven om binnen hun onderneming een passend personeels- en organisatiebeleid te voeren. Zolang dat beleid vorm krijgt binnen de geldende wet- en regelgeving, zie ik geen reden om daarop in te 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Gesthuizen en Kerstens over de kritiek van de vakbonden op TNT</dc:title>
    <meta:user-defined meta:name="OVERHEIDop.ParlID/DC.identifier">ah-tk-20142015-970</meta:user-defined>
    <meta:user-defined meta:name="OVERHEIDop.vraagnummer">2014Z21699</meta:user-defined>
    <meta:user-defined meta:name="OVERHEIDop.aanhangselNummer">97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S.M.J.G. Gesthuizen</meta:user-defined>
    <meta:user-defined meta:name="OVERHEIDop.ontvanger">L.F. Asscher</meta:user-defined>
    <meta:user-defined meta:name="OVERHEIDop.vergaderjaar">2014-2015</meta:user-defined>
    <meta:user-defined meta:name="DCTERMS.W3CDTF/OVERHEIDop.datumOntvangst">2015-01-07</meta:user-defined>
    <meta:user-defined meta:name="OVERHEID.StatenGeneraal/DC.creator">Tweede Kamer der Staten-Generaal</meta:user-defined>
    <dc:language>nl</dc:language>
    <meta:user-defined meta:name="DCTERMS.alternative"/>
    <meta:user-defined meta:name="DC.title">Antwoord op vragen van de leden Gesthuizen en Kerstens over de kritiek van de vakbonden op TNT</meta:user-defined>
    <meta:user-defined meta:name="DCTERMS.W3CDTF/DCTERMS.available">2015-01-08</meta:user-defined>
    <meta:user-defined meta:name="OVERHEIDop.publicationName">Kamervragen (Aanhangsel)</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