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de leden <text:span text:style-name="ifm_span_font.bold_ifm">Schouw</text:span> en <text:span text:style-name="ifm_span_font.bold_ifm">Van Weyenberg</text:span> (beiden D66) aan de Ministers voor Wonen en Rijksdienst en van Sociale Zaken en Werkgelegenheid over <text:span text:style-name="ifm_span_font.italic_ifm">het hoge ziekteverzuim bij de rijksoverheid</text:span> (ingezonden 3 september 2014).</text:p>
      <text:p text:style-name="ifm_p_font.roman_mt.3.76mm_ifm">Mededeling van Minister <text:span text:style-name="ifm_span_font.bold_ifm">Blok</text:span> (Minister voor Wonen en Rijksdienst), mede namens de Minister van Sociale Zaken en Werkgelegenheid (ontvangen 25 september 2014).</text:p>
      <text:p text:style-name="ifm_p_mt.3.76mm_ifm">Vraag 1</text:p>
      <text:p text:style-name="ifm_p_ifm">Bent u bekend met het feit dat het ziekteverzuimpercentage bij de rijksoverheid (5,2% in 2013)<text:note text:id="ID-2014Z14804-d37e61" text:note-class="footnote"><text:note-citation text:label="1 ">1</text:note-citation><text:note-body><text:p text:style-name="ifm_p_font.normal_size.6.93pt_mt..5mm_indent.-0.1161in_mleft.0.1161in_ifm">Kamerstuk 31 490, nr. 145. (Jaarrapportage Bedrijfsvoering Rijk, p. 42)</text:p></text:note-body></text:note>  ruim hoger is dan het gemiddelde ziekteverzuimpercentage (3,9%) in Nederland en het hoogste is van alle sectoren?<text:note text:id="ID-2014Z14804-d37e69" text:note-class="footnote"><text:note-citation text:label="2 ">2</text:note-citation><text:note-body><text:p text:style-name="ifm_p_font.normal_size.6.93pt_mt..5mm_indent.-0.1161in_mleft.0.1161in_ifm">CBS, http://www.cbs.nl/nl-NL/menu/themas/arbeid-sociale-zekerheid/publicaties/artikelen/archief/2014/2014–4047-wm.htm</text:p></text:note-body></text:note></text:p>
      <text:p text:style-name="ifm_p_mt.3.76mm_ifm">Vraag 2</text:p>
      <text:p text:style-name="ifm_p_ifm">Wat is hiervan de reden? Bent u bereid hier onderzoek naar te verrichten?</text:p>
      <text:p text:style-name="ifm_p_mt.3.76mm_ifm">Vraag 3</text:p>
      <text:p text:style-name="ifm_p_ifm">Wat is de doelstelling voor het ziekteverzuimpercentage bij de rijksoverheid?</text:p>
      <text:p text:style-name="ifm_p_mt.3.76mm_ifm">Vraag 4</text:p>
      <text:p text:style-name="ifm_p_ifm">Hoe hoog zijn de kosten van het ziekteverzuim bij de rijksoverheid? Deelt u de analyse dat een daling van het ziekteverzuimpercentage bijdraagt aan een efficiëntere overheid? Welke besparing wordt bereikt als het ziekteverzuimpercentage bij de overheid daalt naar het niveau van het landelijk gemiddelde?</text:p>
      <text:p text:style-name="ifm_p_mt.3.76mm_ifm">Vraag 5</text:p>
      <text:p text:style-name="ifm_p_ifm">Wat is de gemiddelde duur van het ziekteverzuim bij de rijksoverheid? In hoeverre wijkt dit af van de gemiddelde duur van het ziekteverzuim in Nederland?</text:p>
      <text:p text:style-name="ifm_p_mt.3.76mm_ifm">Vraag 6</text:p>
      <text:p text:style-name="ifm_p_ifm">Is het waar dat een groot deel van de loonsancties bij het Uitvoeringsorgaan Werknemersverzekeringen (UWV)<text:note text:id="ID-2014Z14804-d37e108" text:note-class="footnote"><text:note-citation text:label="3 ">3</text:note-citation><text:note-body><text:p text:style-name="ifm_p_font.normal_size.6.93pt_mt..5mm_indent.-0.1161in_mleft.0.1161in_ifm">UWV: Uitvoeringsinstituut Werknemersverzekeringen</text:p></text:note-body></text:note> wordt uitgedeeld aan de publieke sector? Mag hieruit worden geconcludeerd dat de re-integratie-inspanningen van publieke werkgevers onderdoen voor die van private werkgevers?</text:p>
      <text:p text:style-name="ifm_p_mt.3.76mm_ifm">Vraag 7</text:p>
      <text:p text:style-name="ifm_p_ifm">In hoeveel van de door het UWV getoetste re-integratieverslagen bij de rijksoverheid is in 2011, 2012 en 2013 een loonsanctie opgelegd? Wat waren hiervan de redenen?</text:p>
      <text:p text:style-name="ifm_p_mt.3.76mm_ifm">Vraag 8</text:p>
      <text:p text:style-name="ifm_p_ifm">Welke maatregelen gaat u nemen om de re-integratie van zieke werknemers te verbeteren, zodat deze mensen weer sneller aan het werk worden geholpen, het ziekteverzuim terugloopt en het aantal loonsancties vermindert?</text:p>
      <text:h text:style-name="ifm_p_font.bold_mt.5.08mm_page.keep-with-next_ifm" text:outline-level="2">Mededeling</text:h>
      <text:p text:style-name="ifm_p_mt.4.23mm_ifm">Op 3 september 2014 hebben de leden Schouw en Van Weyenberg (beiden D66) aan de ministers voor Wonen en Rijksdienst en van Sociale Zaken en Werkgelegenheid vragen gesteld over het hoge ziekteverzuim bij de rijksoverheid.</text:p>
      <text:p text:style-name="ifm_p_ifm">Het is het helaas niet mogelijk gebleken om binnen de gestelde termijn de vragen te beantwoorden. De beantwoording zal naar verwachting binnenkor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chouw en Van Weyenberg over het hoge ziekteverzuim bij de rijksoverheid</dc:title>
    <meta:user-defined meta:name="OVERHEIDop.ParlID/DC.identifier">ah-tk-20142015-97</meta:user-defined>
    <meta:user-defined meta:name="OVERHEIDop.vraagnummer">2014Z14804</meta:user-defined>
    <meta:user-defined meta:name="OVERHEIDop.aanhangselNummer">97</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indiener">A.G. Schouw</meta:user-defined>
    <meta:user-defined meta:name="OVERHEIDop.ontvanger">S.A. Blok</meta:user-defined>
    <meta:user-defined meta:name="OVERHEIDop.vergaderjaar">2014-2015</meta:user-defined>
    <meta:user-defined meta:name="DCTERMS.W3CDTF/OVERHEIDop.datumOntvangst">2014-09-25</meta:user-defined>
    <meta:user-defined meta:name="OVERHEID.StatenGeneraal/DC.creator">Tweede Kamer der Staten-Generaal</meta:user-defined>
    <dc:language>nl</dc:language>
    <meta:user-defined meta:name="DCTERMS.alternative"/>
    <meta:user-defined meta:name="DC.title">Uitstel beantwoording vragen van de leden Schouw en Van Weyenberg over het hoge ziekteverzuim bij de rijksoverheid</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Bestuur | Rijksoverheid</meta:user-defined>
    <meta:user-defined meta:name="OVERHEIDop.versieInformatie"/>
  </office:meta>
</office:document-meta>
</file>