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Helder</text:span> (PVV) aan de Minister van Veiligheid en Justitie over <text:span text:style-name="ifm_span_font.italic_ifm">het bericht dat het NAVO-hoofdkwartier in Brunssum een mogelijk jihad-doelwit is</text:span> (ingezonden 17 december 2014).</text:p>
      <text:p text:style-name="ifm_p_font.roman_mt.3.76mm_ifm">Mededeling van Minister <text:span text:style-name="ifm_span_font.bold_ifm">Opstelten</text:span> (Veiligheid en Justitie) (ontvangen 7 januari 2015)</text:p>
      <text:p text:style-name="ifm_p_mt.3.76mm_ifm">Vraag 1</text:p>
      <text:p text:style-name="ifm_p_ifm">Kent u dit bericht en klopt het wat hierin wordt vermeld? Zo nee, wat is dan de exacte situatie?<text:note text:id="ID-2014Z23407-d37e58" text:note-class="footnote"><text:note-citation text:label="1 ">1</text:note-citation><text:note-body><text:p text:style-name="ifm_p_font.normal_size.6.93pt_mt..5mm_indent.-0.1161in_mleft.0.1161in_ifm">Telegraaf, 16 december 2014.</text:p></text:note-body></text:note></text:p>
      <text:p text:style-name="ifm_p_mt.3.76mm_ifm">Vraag 2</text:p>
      <text:p text:style-name="ifm_p_ifm">Klopt het dat de jihadistische dreiging al vanaf september j.l. geldt, zoals burgemeester van Brunssum heeft bevestigd? Zo nee, sinds wanneer is er dan sprake van de genoemde dreiging?</text:p>
      <text:p text:style-name="ifm_p_mt.3.76mm_ifm">Vraag 3</text:p>
      <text:p text:style-name="ifm_p_ifm">Hoe lang bent u al van deze dreiging op de hoogte?</text:p>
      <text:p text:style-name="ifm_p_mt.3.76mm_ifm">Vraag 4</text:p>
      <text:p text:style-name="ifm_p_ifm">Klopt het dat medewerkers van de NAVO-basis gevolgd worden door bezoekers van een nabijgelegen moskee? Zo ja, is deze moskee al bekend bij de verantwoordelijke inlichtingen- en veiligheidsdiensten? Zo nee, waarom niet?</text:p>
      <text:p text:style-name="ifm_p_mt.3.76mm_ifm">Vraag 5</text:p>
      <text:p text:style-name="ifm_p_ifm">Klopt het dat met de meldingen van het NAVO-personeel over dit hinderlijk volgen niets is gedaan? Zo nee, bent u bereid alsnog per direct een einde te maken aan dit volgen van NAVO-personeel en hun veiligheid te garanderen? Zo nee, waarom niet?</text:p>
      <text:p text:style-name="ifm_p_mt.3.76mm_ifm">Vraag 6</text:p>
      <text:p text:style-name="ifm_p_ifm">Zijn bij deze surveillances zowel de moskee-bezoekers als de moskee zelf betrokken? Zo ja, bent u bereid deze moskee per direct te sluiten? Zo nee, waarom niet?</text:p>
      <text:p text:style-name="ifm_p_mt.3.76mm_ifm">Vraag 7</text:p>
      <text:p text:style-name="ifm_p_ifm">Deelt u de mening dat de maatregelen die de burgemeester van Brunssum heeft getroffen blijkbaar niet voldoende zijn, aangezien het NAVO-personeel zich nog steeds onveilig voelt? Zo nee, waarom niet?</text:p>
      <text:p text:style-name="ifm_p_mt.3.76mm_ifm">Vraag 8</text:p>
      <text:p text:style-name="ifm_p_ifm">Bent u bereid het dreigingsniveau te verhogen van substantieel naar kritiek aangezien er (sterke) aanwijzingen zijn dat er een aanslag zal plaatsvinden? Zo nee, wat moet er gebeuren teneinde het dreigingsniveau wel te verhogen?</text:p>
      <text:p text:style-name="ifm_p_mt.3.76mm_ifm">Vraag 9</text:p>
      <text:p text:style-name="ifm_p_ifm">Wilt u de boeken ingaan als de Minister van Veiligheid en Justitie die niets deed op het moment dat er een serieuze jihadistische dreiging in Nederland was? Zo nee, welke maatregelen gaat u nemen teneinde aan de genoemde dreiging een einde te maken?</text:p>
      <text:p text:style-name="ifm_p_mt.3.76mm_ifm">Vraag 10</text:p>
      <text:p text:style-name="ifm_p_ifm">Realiseert u zich dat u als Minister van Veiligheid en Justitie primair verantwoordelijk bent voor de veiligheid van Nederland en de bewoners van Brunssum in het bijzonder en dat als er ook maar iets gebeurt u er blijkbaar niet alles aan gedaan heeft deze veiligheid te garanderen? Zo nee, waarom niet?</text:p>
      <text:p text:style-name="ifm_p_mt.3.76mm_ifm">Vraag 11</text:p>
      <text:p text:style-name="ifm_p_ifm">Bent u bereid deze vragen te beantwoorden voor 15 januari 2015?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dat het NAVO- hoofdkwartier in Brunssum een mogelijk jihad-doelwit is (ingezonden 17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het bericht dat het NAVO hoofdkwartier in Brunssum een mogelijk jihad-doelwit is</dc:title>
    <meta:user-defined meta:name="OVERHEIDop.ParlID/DC.identifier">ah-tk-20142015-968</meta:user-defined>
    <meta:user-defined meta:name="OVERHEIDop.vraagnummer">2014Z23407</meta:user-defined>
    <meta:user-defined meta:name="OVERHEIDop.aanhangselNummer">96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5-01-07</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het NAVO hoofdkwartier in Brunssum een mogelijk jihad-doelwit is</meta:user-defined>
    <meta:user-defined meta:name="DCTERMS.W3CDTF/DCTERMS.available">2015-01-08</meta:user-defined>
    <meta:user-defined meta:name="OVERHEIDop.publicationName">Kamervragen (Aanhangsel)</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