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9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96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Defensie over <text:span text:style-name="ifm_span_font.italic_ifm">een jihadistische dreiging voor de NAVO-basis in Brunssum</text:span> (ingezonden 17 december 2014).</text:p>
      <text:p text:style-name="ifm_p_font.roman_mt.3.76mm_ifm">Mededeling van Minister <text:span text:style-name="ifm_span_font.bold_ifm">Opstelten</text:span> (Veiligheid en Justitie), mede namens de Minister van Defensie (ontvangen 7 januari 2015)</text:p>
      <text:p text:style-name="ifm_p_mt.3.76mm_ifm">Vraag 1</text:p>
      <text:p text:style-name="ifm_p_ifm">Bent u bekend met het artikel «NAVO Brunssum jihad-doelwit»?<text:note text:id="ID-2014Z23404-d37e61" text:note-class="footnote"><text:note-citation text:label="1 ">1</text:note-citation><text:note-body><text:p text:style-name="ifm_p_font.normal_size.6.93pt_mt..5mm_indent.-0.1161in_mleft.0.1161in_ifm">Telegraaf, 16 december 2014</text:p></text:note-body></text:note></text:p>
      <text:p text:style-name="ifm_p_mt.3.76mm_ifm">Vraag 2</text:p>
      <text:p text:style-name="ifm_p_ifm">Sinds wanneer en op welke manier is het NAVO-hoofdkwartier doelwit van moslimterroristen?</text:p>
      <text:p text:style-name="ifm_p_mt.3.76mm_ifm">Vraag 3</text:p>
      <text:p text:style-name="ifm_p_ifm">Zijn er, naast de NAVO-basis in Brunssum, nog andere militaire objecten in Nederland die concreet bedreigd worden door extremistische moslims? Zo ja, welke objecten betreft het?</text:p>
      <text:p text:style-name="ifm_p_mt.3.76mm_ifm">Vraag 4</text:p>
      <text:p text:style-name="ifm_p_ifm">Op welke wijze hangt de jihaddreiging voor de NAVO-basis samen met de nabijgelegen moskee, zoals officieren van de NAVO-basis aangeven?</text:p>
      <text:p text:style-name="ifm_p_mt.3.76mm_ifm">Vraag 5</text:p>
      <text:p text:style-name="ifm_p_ifm">Bent u bereid de betreffende moskee te sluiten indien men zich schuldig maakt aan intimidatie en bedreiging van defensie-personeel en hun familie?</text:p>
      <text:p text:style-name="ifm_p_mt.3.76mm_ifm">Vraag 6</text:p>
      <text:p text:style-name="ifm_p_ifm">Kunt u aangeven waarom de Minister van Defensie niet op de dreiging wil ingaan terwijl de burgemeester van Brussum deze dreiging uitgebreid bevestigt in de krant?</text:p>
      <text:p text:style-name="ifm_p_mt.3.76mm_ifm">Vraag 7</text:p>
      <text:p text:style-name="ifm_p_ifm">Is de Minister van Defensie als eindverantwoordelijke überhaupt, mede gezien de bezuinigingen, in staat de veiligheid van de basis te garanderen?</text:p>
      <text:p text:style-name="ifm_p_mt.3.76mm_ifm">Vraag 8</text:p>
      <text:p text:style-name="ifm_p_ifm">Zo ja, hoe verhoudt dit antwoord zich tot de uitlatingen van NAVO-officieren van de basis, die zeggen dat er niets is gedaan met hun zorgen dat zij o.a. door moskeegangers gevolgd worden?</text:p>
      <text:p text:style-name="ifm_p_mt.3.76mm_ifm">Vraag 9</text:p>
      <text:p text:style-name="ifm_p_ifm">Welke maatregelen bent u voornemens te treffen teneinde de veiligheid op de NAVO-basis en de directe omgeving te vergroten?</text:p>
      <text:h text:style-name="ifm_p_font.bold_mt.5.08mm_page.keep-with-next_ifm" text:outline-level="2">Mededeling</text:h>
      <text:p text:style-name="ifm_p_mt.4.23mm_ifm">Hierbij bericht ik u, mede namens de Minister van Defensie, dat de schriftelijke vragen van de leden Van Klaveren en Bontes (beiden Groep Bontes/Van Klaveren) over een jihadistische dreiging voor de NAVO-basis in Brunssum (ingezonden 17 december 2014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Bontes Van Klaveren en Bontes over een jihadistische dreiging voor de NAVO-basis in Brunssum</dc:title>
    <meta:user-defined meta:name="OVERHEIDop.ParlID/DC.identifier">ah-tk-20142015-967</meta:user-defined>
    <meta:user-defined meta:name="OVERHEIDop.vraagnummer">2014Z23404</meta:user-defined>
    <meta:user-defined meta:name="OVERHEIDop.aanhangselNummer">96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I.W. Opstelten</meta:user-defined>
    <meta:user-defined meta:name="OVERHEIDop.vergaderjaar">2014-2015</meta:user-defined>
    <meta:user-defined meta:name="DCTERMS.W3CDTF/OVERHEIDop.datumOntvangst">2015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Bontes Van Klaveren en Bontes over een jihadistische dreiging voor de NAVO-basis in Brunssum</meta:user-defined>
    <meta:user-defined meta:name="DCTERMS.W3CDTF/DCTERMS.available">2015-01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1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