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Kooiman</text:span> (SP) aan de Ministers van Veiligheid en Justitie en voor Wonen en Rijksdienst over <text:span text:style-name="ifm_span_font.italic_ifm">criminele netwerken en hennepteelt in Zuid Nederland</text:span> (ingezonden 17 december 2014).</text:p>
      <text:p text:style-name="ifm_p_font.roman_mt.3.76mm_ifm">Mededeling van Minister <text:span text:style-name="ifm_span_font.bold_ifm">Opstelten</text:span> (Veiligheid en Justitie), mede namens de Minister voor Wonen en Rijksdienst (ontvangen 7 januari 2015)</text:p>
      <text:p text:style-name="ifm_p_mt.3.76mm_ifm">Vraag 1</text:p>
      <text:p text:style-name="ifm_p_ifm">Hoeveel gemeenten zijn sinds 1 januari 2012 gestopt met het bestuurlijk ruimen van hennepplantages en het verhalen van de gemaakte kosten op de dader? Welke gemeenten betreft dit? Kunt u per gemeente die de bestuurlijke ruimingen hanteert of heeft gehanteerd aangeven wat het verhalingspercentage is of was? Wat vindt u ervan dat deze verhaling nu niet meer plaatsvindt?</text:p>
      <text:p text:style-name="ifm_p_mt.3.76mm_ifm">Vraag 2</text:p>
      <text:p text:style-name="ifm_p_ifm">Is het waar dat dit verband houdt met het gegeven dat ruimingen landelijk zijn aanbesteed door de dienst Domeinen Roerende Zaken (DRZ) waardoor er geen financiële prikkel is voor gemeenten omdat de hennepruimingen toch al worden betaald door de nationale politie en het Openbaar Ministerie (OM)? Kunt u uw antwoord toelichten?</text:p>
      <text:p text:style-name="ifm_p_mt.3.76mm_ifm">Vraag 3</text:p>
      <text:p text:style-name="ifm_p_ifm">Wat zijn de jaarlijkse kosten van het ontruimen en vernietigen van hennepkwekerijen door DRZ? Op welke manier worden deze hennepruimingen bekostigd door de nationale politie en het OM?</text:p>
      <text:p text:style-name="ifm_p_mt.3.76mm_ifm">Vraag 4</text:p>
      <text:p text:style-name="ifm_p_ifm">Doet DRZ pogingen om de gemaakte kosten te verhalen op de dader? Zo ja, op welke wijze en wat is het verhaalpercentage? Zo nee, waarom niet?</text:p>
      <text:p text:style-name="ifm_p_mt.3.76mm_ifm">Vraag 5</text:p>
      <text:p text:style-name="ifm_p_ifm">Bent u bereid te kijken hoe het voor zowel de nationale politie, het OM en de gemeenten weer financieel aantrekkelijk kan worden gemaakt om zelf bestuurlijk te ruimen en de gemaakte kosten te verhalen zodat gemeenten die dit middel succesvol toepasten deze aanpak kunnen voortzetten? Bent u bereid om te onderzoeken of er een verrekening kan plaatsvinden bij succesvol verhalen en een afdekking van de niet-verhaalbare of oninbare kosten? Kunt u uw antwoord toelichten?</text:p>
      <text:p text:style-name="ifm_p_mt.3.76mm_ifm">Vraag 6</text:p>
      <text:p text:style-name="ifm_p_ifm">Deelt u de mening dat een hennepplantage in een woonhuis in de meeste gevallen een gevaar voor de omwonenden oplevert en een bedreiging is voor de leefbaarheid? Kunt u uw antwoord toelichten? Deelt u voorts de mening dat dit de mogelijkheid rechtvaardigt om bij de eerste overtreding een bestuurlijke boete in het kader van de Woningwet op te leggen in plaats van bij een herhaalde overtreding? Zo ja, op welke termijn past u dit aan? Zo nee, waarom niet?</text:p>
      <text:p text:style-name="ifm_p_mt.3.76mm_ifm">Vraag 7</text:p>
      <text:p text:style-name="ifm_p_ifm">Kunt u aangeven waarom u blijft inzetten op het in stand houden van de illegale hennepteelt en waarom u niet kiest voor het reguleren van deze teelt waarbij er ook toezicht gehouden kan worden op de veiligheid?</text:p>
      <text:p text:style-name="ifm_p_mt.3.76mm_ifm">Vraag 8</text:p>
      <text:p text:style-name="ifm_p_ifm">Kunt u aangeven welke werkzaamheden de in totaal 75 medewerkers van de drie politie-eenheden in Zuid-Nederland verrichtten voordat zij werden ingezet voor de intensivering van de aanpak van de ondermijnende en georganiseerde criminaliteit?<text:note text:id="ID-2014Z23411-d37e101" text:note-class="footnote"><text:note-citation text:label="1 ">1</text:note-citation><text:note-body><text:p text:style-name="ifm_p_font.normal_size.6.93pt_mt..5mm_indent.-0.1161in_mleft.0.1161in_ifm">Kamerstuk 29 911, nr. 93</text:p></text:note-body></text:note></text:p>
      <text:p text:style-name="ifm_p_mt.3.76mm_ifm">Vraag 9</text:p>
      <text:p text:style-name="ifm_p_ifm">Kunt u aangeven welke werkzaamheden de in totaal 50 medewerkers van de Landelijke Eenheid van de nationale politie verrichtten voordat zij werden ingezet voor de intensivering van de aanpak van de ondermijnende en georganiseerde criminaliteit in Zuid-Nederland?</text:p>
      <text:p text:style-name="ifm_p_mt.3.76mm_ifm">Vraag 10</text:p>
      <text:p text:style-name="ifm_p_ifm">Kunt u zich voorstellen dat de intensivering van de aanpak van de ondermijnende en georganiseerde criminaliteit door deze zogenaamde ondermijningsteams bij de politie in Zuid-Nederland wordt ervaren als een sigaar uit eigen doos aangezien deze mensen enkel een nieuwe taak krijgen, maar ander werk blijft liggen?</text:p>
      <text:p text:style-name="ifm_p_mt.3.76mm_ifm">Vraag 11</text:p>
      <text:p text:style-name="ifm_p_ifm">Waarom heeft u ervoor gekozen de ondermijningsteams hoofdzakelijk in te zetten op «korte klappen»? Komt daarmee het doorrechercheren op de achterliggende criminele netwerken niet in het geding?</text:p>
      <text:p text:style-name="ifm_p_mt.3.76mm_ifm">Vraag 12</text:p>
      <text:p text:style-name="ifm_p_ifm">Herkent u het beeld dat doorrechercheren na de ontmanteling van een hennepkwekerij in Zuid-Nederland veelal achterwege blijft of lang op zich laat wachten? Kunt u uw antwoord toelichten?</text:p>
      <text:p text:style-name="ifm_p_mt.3.76mm_ifm">Vraag 13</text:p>
      <text:p text:style-name="ifm_p_ifm">Kunt u per eenheid in Zuid-Nederland aangeven hoe vaak doorrechercheren achterwege blijft? Hoeveel dossiers die zijn opgemaakt na het ontruimen van hennepkwekerijen liggen bij de politie-eenheden Zeeland-West-Brabant, Oost-Brabant en Limburg te wachten op verder onderzoek? Kunt u dit ook aangeven voor de eenheid Noord-Nederland?</text:p>
      <text:p text:style-name="ifm_p_mt.3.76mm_ifm">Vraag 14</text:p>
      <text:p text:style-name="ifm_p_ifm">Kunt u voor de politie-eenheden Zeeland-West-Brabant, Oost-Brabant en Limburg per eenheid aangeven hoe lang het na een ontmanteling van een hennepkwekerij duurt voordat er wordt doorgerechercheerd op de achterliggende criminele netwerken? Kunt u dit ook aangeven voor de eenheid Noord-Nederland? Kunt u uw antwoord toelichten?</text:p>
      <text:p text:style-name="ifm_p_mt.3.76mm_ifm">Vraag 15</text:p>
      <text:p text:style-name="ifm_p_ifm">Herkent u het beeld dat het ook in Noord-Nederland schort aan voldoende recherchecapaciteit waardoor de organisatie achter de hennepteelt ongemoeid wordt gelaten?<text:note text:id="ID-2014Z23411-d37e151" text:note-class="footnote"><text:note-citation text:label="2 ">2</text:note-citation><text:note-body><text:p text:style-name="ifm_p_font.normal_size.6.93pt_mt..5mm_indent.-0.1161in_mleft.0.1161in_ifm">«Wie pakt de grote boeven?», Dagblad van het Noorden 10 december 2014</text:p></text:note-body></text:note></text:p>
      <text:p text:style-name="ifm_p_mt.3.76mm_ifm">Vraag 16</text:p>
      <text:p text:style-name="ifm_p_ifm">Hoe reageert u op de uitspraak van een rechercheur van de eenheid Noord-Nederland dat we gewoon onvoldoende weten wat er echt speelt aan criminaliteit?<text:note text:id="ID-2014Z23411-d37e166" text:note-class="footnote"><text:note-citation text:label="3 ">3</text:note-citation><text:note-body><text:p text:style-name="ifm_p_font.normal_size.6.93pt_mt..5mm_indent.-0.1161in_mleft.0.1161in_ifm">«Wie pakt de grote boeven?», Dagblad van het Noorden 10 december 2014</text:p></text:note-body></text:note></text:p>
      <text:p text:style-name="ifm_p_mt.3.76mm_ifm">Vraag 17</text:p>
      <text:p text:style-name="ifm_p_ifm">Hoe reageert u op uitspraak van een rechercheur van de eenheid Noord-Nederland dat de moed hem in de schoenen zakt omdat onderzoek naar criminele netwerken achterwege blijft?<text:note text:id="ID-2014Z23411-d37e180" text:note-class="footnote"><text:note-citation text:label="4 ">4</text:note-citation><text:note-body><text:p text:style-name="ifm_p_font.normal_size.6.93pt_mt..5mm_indent.-0.1161in_mleft.0.1161in_ifm">«Wie pakt de grote boeven?», Dagblad van het Noorden 10 december 2014</text:p></text:note-body></text:note> Is het waar dat onderzoeken die worden doorgestuurd naar de landelijke unit worden teruggestuurd met de mededeling dat er geen capaciteit voor beschikbaar is? Kunt u uw antwoord toelichten?</text:p>
      <text:p text:style-name="ifm_p_mt.3.76mm_ifm">Vraag 18</text:p>
      <text:p text:style-name="ifm_p_ifm">Herkent u het beeld dat er weinig zicht is op de achterliggende structuur van besloten vennootschappen en geldstromen? Is het waar dat dit een gevolg is van een tekort aan financieel rechercheurs? Kunt u uw antwoord toelichten?</text:p>
      <text:p text:style-name="ifm_p_mt.3.76mm_ifm">Vraag 19</text:p>
      <text:p text:style-name="ifm_p_ifm">Herkent u het beeld dat criminele netwerken zich hierdoor vrijelijk kunnen begeven in de vastgoedhandel, horeca en andere bovengrondse activiteiten? Kunt u uw antwoord toelichten?</text:p>
      <text:p text:style-name="ifm_p_mt.3.76mm_ifm">Vraag 20</text:p>
      <text:p text:style-name="ifm_p_ifm">Kunt u voor de politie-eenheden Zeeland-West-Brabant, Oost-Brabant en Limburg per eenheid aangeven hoeveel fte aan financieel rechercheurs beschikbaar is? Kunt u dit ook aangeven voor de eenheid Noord-Nederland?</text:p>
      <text:p text:style-name="ifm_p_mt.3.76mm_ifm">Vraag 21</text:p>
      <text:p text:style-name="ifm_p_ifm">Is het waar dat de dossiers zich na de ontmanteling van hennepkwekerijen opstapelen en dat het soms bijna twee jaar duurt voordat deze besproken worden in het Regionaal Informatie en Expertise Centrum (RIEC)? Kunt u uw antwoord toelichten?</text:p>
      <text:p text:style-name="ifm_p_mt.3.76mm_ifm">Vraag 22</text:p>
      <text:p text:style-name="ifm_p_ifm">Deelt u de vrees dat boven- en onderwereld zich mengen wanneer alleen «het laaghangend fruit» wordt aangepakt maar de achterliggende criminele netwerken in stand blijven? Kunt u uw antwoord toelichten?</text:p>
      <text:h text:style-name="ifm_p_font.bold_mt.5.08mm_page.keep-with-next_ifm" text:outline-level="2">Mededeling</text:h>
      <text:p text:style-name="ifm_p_mt.4.23mm_ifm">Hierbij bericht ik u, mede namens de Minister voor Wonen en Rijksdienst, dat de schriftelijke vragen van het lid Kooiman (SP) over criminele netwerken en hennepteelt in Zuid Nederland (ingezonden 17 dec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ooiman over criminele netwerken en hennepteelt in Zuid Nederland</dc:title>
    <meta:user-defined meta:name="OVERHEIDop.ParlID/DC.identifier">ah-tk-20142015-966</meta:user-defined>
    <meta:user-defined meta:name="OVERHEIDop.vraagnummer">2014Z23411</meta:user-defined>
    <meta:user-defined meta:name="OVERHEIDop.aanhangselNummer">96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5-01-07</meta:user-defined>
    <meta:user-defined meta:name="OVERHEID.StatenGeneraal/DC.creator">Tweede Kamer der Staten-Generaal</meta:user-defined>
    <dc:language>nl</dc:language>
    <meta:user-defined meta:name="DCTERMS.alternative"/>
    <meta:user-defined meta:name="DC.title">Uitstel beantwoording vragen van het lid Kooiman over criminele netwerken en hennepteelt in Zuid Nederland</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