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het lid <text:span text:style-name="ifm_span_font.bold_ifm">Recourt</text:span> (PvdA) aan de Minister van Veiligheid en Justitie over <text:span text:style-name="ifm_span_font.italic_ifm">afbetalingsregelingen door het CJIB naar aanleiding van een uitzending van De Rijdende Rechter</text:span> (ingezonden 17 december 2014).</text:p>
      <text:p text:style-name="ifm_p_font.roman_mt.3.76mm_ifm">Mededeling van Minister <text:span text:style-name="ifm_span_font.bold_ifm">Opstelten</text:span> (Veiligheid en Justitie) (ontvangen 7 januari 2015)</text:p>
      <text:p text:style-name="ifm_p_mt.3.76mm_ifm">Vraag 1</text:p>
      <text:p text:style-name="ifm_p_ifm">Kent u het bericht «Rijdende rechter gaat los op CJIB» en het daarin vertoonde fragment uit de tv-uitzending van De Rijdende Rechter?<text:note text:id="n1" text:note-class="footnote"><text:note-citation text:label="1 ">1</text:note-citation><text:note-body><text:p text:style-name="ifm_p_font.normal_size.6.93pt_mt..5mm_indent.-0.1161in_mleft.0.1161in_ifm">De Dagelijkse Standaard, 12 december 2014 (http://www.dagelijksestandaard.nl/2014/12/rijdende-rechter-gaat-los-op-cjib/)</text:p></text:note-body></text:note></text:p>
      <text:p text:style-name="ifm_p_mt.3.76mm_ifm">Vraag 2</text:p>
      <text:p text:style-name="ifm_p_ifm">Wat is uw opvatting over het in bovengenoemd bericht opgenomen citaat: «Het CJIB maakt de levens kapot van normale, de wet respecterende burgers. Zij werken, ze doen hun best, maken dan even een foutje en voila: hun hele leven ligt overhoop»? Herkent u deze rol van het Centraal Justitieel Incassobureau (CJIB)? Zo ja, waarom? Zo nee, waarom niet?</text:p>
      <text:p text:style-name="ifm_p_mt.3.76mm_ifm">Vraag 3</text:p>
      <text:p text:style-name="ifm_p_ifm">Acht u het mogelijk dat in voorkomende gevallen de wijze waarop niet tijdig betaalde boetes worden verhoogd en de wijze waarop het CJIB die boetes moet innen, kan bijdragen aan het in financiële problemen brengen van burgers die wel willen maar niet tijdig kunnen betalen? Zo ja, deelt u dan de mening dat voorzien moet worden in betere betalingsregelingen met het CJIB en dat dit ook zo spoedig mogelijk moet gebeuren? Zo nee, waarom niet?</text:p>
      <text:p text:style-name="ifm_p_mt.3.76mm_ifm">Vraag 4</text:p>
      <text:p text:style-name="ifm_p_ifm">Wat is de stand van zaken van de pilot Schrijnende gevallen bij het CJIB? Hoeveel mensen kunnen daar nu al gebruik van maken?<text:note text:id="ID-2014Z23412-d37e76" text:note-class="footnote"><text:note-citation text:label="2 ">2</text:note-citation><text:note-body><text:p text:style-name="ifm_p_font.normal_size.6.93pt_mt..5mm_indent.-0.1161in_mleft.0.1161in_ifm">Kamerstuk 29 279, nr. 202</text:p></text:note-body></text:note> Welke criteria worden door het CJIB gehanteerd om personen met een (ernstige) schuldenproblematiek tegemoet te komen?</text:p>
      <text:p text:style-name="ifm_p_mt.3.76mm_ifm">Vraag 5</text:p>
      <text:p text:style-name="ifm_p_ifm">Wat is de stand van zaken van het door u gestarte onderzoek naar de vraag of en zo ja hoe een (meer generieke) vorm van termijnbetaling kan bijdragen aan het zoveel mogelijk voorkomen van betalingsproblemen als gevolg van (een opeenstapeling van) boetes?<text:note text:id="ID-2014Z23412-d37e92" text:note-class="footnote"><text:note-citation text:label="3 ">3</text:note-citation><text:note-body><text:p text:style-name="ifm_p_font.normal_size.6.93pt_mt..5mm_indent.-0.1161in_mleft.0.1161in_ifm">Kamerstuk 29 279, nr. 202</text:p></text:note-body></text:note> Wat zijn de conclusies uit dit onderzoek? Hoe en op welke termijn gaat u ervoor zorgen dat het betalingsbeleid van het CJIB wordt aangepast?</text:p>
      <text:p text:style-name="ifm_p_mt.3.76mm_ifm">Vraag 6</text:p>
      <text:p text:style-name="ifm_p_ifm">Moet uit de bijlage bij de brief over de agenda voortgang maatregelen schuldenbeleid worden opgemaakt dat het pas uiterlijk in 2016 mogelijk wordt om verkeersboetes van 225 euro en hoger gespreid te betalen? Zo ja, waarom duurt dat nog zo lang? Zo nee, hoe moet dat dan wel gelezen worden?<text:note text:id="ID-2014Z23412-d37e107" text:note-class="footnote"><text:note-citation text:label="4 ">4</text:note-citation><text:note-body><text:p text:style-name="ifm_p_font.normal_size.6.93pt_mt..5mm_indent.-0.1161in_mleft.0.1161in_ifm">Brief van de Staatssecretaris van Sociale Zaken en Werkgelegenheid, 12 december 2014, 2014Z23032.</text:p></text:note-body></text:note></text:p>
      <text:h text:style-name="ifm_p_font.bold_mt.5.08mm_page.keep-with-next_ifm" text:outline-level="2">Mededeling</text:h>
      <text:p text:style-name="ifm_p_mt.4.23mm_ifm">Hierbij deel ik u mede dat de schriftelijke vragen van het lid Recourt (PvdA) van uw Kamer aan de Minister van Veiligheid en Justitie over afbetalingsregelingen door het CJIB naar aanleiding van een uitzending van De Rijdende Rechter (ingezonden 17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court over afbetalingsregelingen door het CJIB naar aanleiding van een uitzending van “De rijdende rechter”</dc:title>
    <meta:user-defined meta:name="OVERHEIDop.ParlID/DC.identifier">ah-tk-20142015-965</meta:user-defined>
    <meta:user-defined meta:name="OVERHEIDop.vraagnummer">2014Z23412</meta:user-defined>
    <meta:user-defined meta:name="OVERHEIDop.aanhangselNummer">96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4-2015</meta:user-defined>
    <meta:user-defined meta:name="DCTERMS.W3CDTF/OVERHEIDop.datumOntvangst">2015-01-07</meta:user-defined>
    <meta:user-defined meta:name="OVERHEID.StatenGeneraal/DC.creator">Tweede Kamer der Staten-Generaal</meta:user-defined>
    <dc:language>nl</dc:language>
    <meta:user-defined meta:name="DCTERMS.alternative"/>
    <meta:user-defined meta:name="DC.title">Uitstel beantwoording vragen van het lid Recourt over afbetalingsregelingen door het CJIB naar aanleiding van een uitzending van “De rijdende rechter”</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