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Van Toorenburg</text:span> (CDA) aan de Minister van Veiligheid en Justitie over <text:span text:style-name="ifm_span_font.italic_ifm">het bericht «Meisje gebeten door pitbull, baasje loopt door»</text:span> (ingezonden 27 november 2014).</text:p>
      <text:p text:style-name="ifm_p_font.roman_mt.3.76mm_ifm">Mededeling van Minister <text:span text:style-name="ifm_span_font.bold_ifm">Opstelten</text:span> (Veiligheid en Justitie) (ontvangen 7 januari 2015)</text:p>
      <text:p text:style-name="ifm_p_mt.3.76mm_ifm">Vraag 1</text:p>
      <text:p text:style-name="ifm_p_ifm">Heeft u kennisgenomen van het bericht «Meisje gebeten door pitbull, baasje loopt door»?<text:note text:id="ID-2014Z21842-d37e58" text:note-class="footnote"><text:note-citation text:label="1 ">1</text:note-citation><text:note-body><text:p text:style-name="ifm_p_font.normal_size.6.93pt_mt..5mm_indent.-0.1161in_mleft.0.1161in_ifm">http://www.rtlnieuws.nl/nieuws/binnenland/meisje-gebeten-door-pitbull-baasje-loopt-door</text:p></text:note-body></text:note></text:p>
      <text:p text:style-name="ifm_p_mt.3.76mm_ifm">Vraag 2</text:p>
      <text:p text:style-name="ifm_p_ifm">Klopt het dat de politie in deze zaak heeft aangegeven niet op zoek te gaan naar de dader?</text:p>
      <text:p text:style-name="ifm_p_mt.3.76mm_ifm">Vraag 3</text:p>
      <text:p text:style-name="ifm_p_ifm">Hoe beoordeelt u deze beslissing, gelet ook de mogelijke toepassing van artikel 425, tweede lid, van het Wetboek van Strafrecht (Sr) in casu?</text:p>
      <text:p text:style-name="ifm_p_mt.3.76mm_ifm">Vraag 4</text:p>
      <text:p text:style-name="ifm_p_ifm">Deelt u de mening dat gelet op de uitkomst in het zogeheten Pitbullterriër-arrest, een pitbull zoals deze kan worden aangemerkt als een gevaarlijk dier?<text:note text:id="ID-2014Z21842-d37e84" text:note-class="footnote"><text:note-citation text:label="2 ">2</text:note-citation><text:note-body><text:p text:style-name="ifm_p_font.normal_size.6.93pt_mt..5mm_indent.-0.1161in_mleft.0.1161in_ifm">HR 10 maart 1992, NJ 1992, 571.</text:p></text:note-body></text:note></text:p>
      <text:p text:style-name="ifm_p_mt.3.76mm_ifm">Vraag 5</text:p>
      <text:p text:style-name="ifm_p_ifm">Is het u bekend dat het voorkomt dat de politie bij aangifte van artikel 425 Sr stelt dat aangifte doen niet mogelijk is omdat het een civiele kwestie zou betreffen?</text:p>
      <text:p text:style-name="ifm_p_mt.3.76mm_ifm">Vraag 6</text:p>
      <text:p text:style-name="ifm_p_ifm">Bent u van mening dat de politie voldoende op de hoogte is van de strafrechtelijke mogelijkheden om tegen daders van agressieve honden op te treden? Welke verbeteringen zijn hierin volgens u wenselijk en/of noodzakelijk?</text:p>
      <text:p text:style-name="ifm_p_mt.3.76mm_ifm">Vraag 7</text:p>
      <text:p text:style-name="ifm_p_ifm">Kunt u aangeven welke prioriteit artikel 425 Sr heeft bij de politie en het Openbaar Ministerie ten aanzien van opsporing en vervolging op basis van dit artikel?</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Meisje gebeten door pitbull, baasje loopt door» (ingezonden 27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Toorenburg over het bericht 'Meisje gebeten door pitbull, baasje loopt door'</dc:title>
    <meta:user-defined meta:name="OVERHEIDop.ParlID/DC.identifier">ah-tk-20142015-963</meta:user-defined>
    <meta:user-defined meta:name="OVERHEIDop.vraagnummer">2014Z21842</meta:user-defined>
    <meta:user-defined meta:name="OVERHEIDop.aanhangselNummer">963</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Meisje gebeten door pitbull, baasje loopt door'</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