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text:p>
      <text:p text:style-name="ifm_p_font.roman_mt.3.76mm_ifm">Vragen van het lid <text:span text:style-name="ifm_span_font.bold_ifm">Oskam</text:span> (CDA) aan de Minister van Veiligheid en Justitie over <text:span text:style-name="ifm_span_font.italic_ifm">het bericht van Brandweer Haaglanden, dat alle eerstelijns ademluchttoestellen met een snelsluiting («quick connect-aansluiting») vervangen worden door exemplaren met schroefdraadkoppeling</text:span> (ingezonden 18 september 2014).</text:p>
      <text:p text:style-name="ifm_p_font.roman_mt.3.76mm_ifm">Antwoord van Minister <text:span text:style-name="ifm_span_font.bold_ifm">Opstelten</text:span> (Veiligheid en Justitie) (ontvangen 25 september 2014).</text:p>
      <text:p text:style-name="ifm_p_mt.3.76mm_ifm">Vraag 1</text:p>
      <text:p text:style-name="ifm_p_ifm">Hebt u kennisgenomen van het bericht van de Brandweer Haaglanden, dat alle eerstelijns ademluchttoestellen met een snelsluiting («quick connect-aansluiting») vervangen worden door exemplaren met schroefdraadkoppeling?<text:note text:id="ID-2014Z16001-d37e57" text:note-class="footnote"><text:note-citation text:label="1 ">1</text:note-citation><text:note-body><text:p text:style-name="ifm_p_font.normal_size.6.93pt_mt..5mm_indent.-0.1161in_mleft.0.1161in_ifm">«Het vervolg – ademluchttoestellen in Haaglanden: Quick connectorkoppeling met spoed vervangen door schroefdraadkoppeling», 22 augustus 2014 (http://www.brandweer.nl/haaglanden?PrsBerIdt=10248)</text:p></text:note-body></text:note></text:p>
      <text:p text:style-name="ifm_p_mt.3.76mm_ifm">Antwoord 1</text:p>
      <text:p text:style-name="ifm_p_ifm">Ja.</text:p>
      <text:p text:style-name="ifm_p_mt.3.76mm_ifm">Vraag 2</text:p>
      <text:p text:style-name="ifm_p_ifm">Is het waar dat het tot drie keer toe is misgegaan met de snelsluiting, te weten tweemaal in een situatie tijdens realistisch oefenen en éénmaal tijdens een operationele inzet?</text:p>
      <text:p text:style-name="ifm_p_mt.3.76mm_ifm">Antwoord 2</text:p>
      <text:p text:style-name="ifm_p_ifm">De veiligheidsregio Haaglanden heeft mij bij navraag laten weten dat drie incidenten hebben plaatsgevonden met de Quick connect-aansluiting van het type 0. Eén incident betrof een oefening, de andere twee een operationele inzet.</text:p>
      <text:p text:style-name="ifm_p_mt.3.76mm_ifm">Vraag 3</text:p>
      <text:p text:style-name="ifm_p_ifm">Wanneer worden de onderzoeken naar de oorzaken door de firma Dräger en door de Veiligheidsregio Haaglanden afgerond?</text:p>
      <text:p text:style-name="ifm_p_mt.3.76mm_ifm">Antwoord 3</text:p>
      <text:p text:style-name="ifm_p_ifm">De firma Dräger heeft veiligheidsregio’s inmiddels geïnformeerd over de resultaten van nader onderzoek naar aanleiding van het incident in de veiligheidsregio Haaglanden, zo blijkt uit informatie van veiligheidsregio’s. Uit die informatie blijkt ook dat de firma Dräger veiligheidsregio’s heeft aangeboden de Quick Connect koppelingen van het type 0 van het ademluchttoestel PSS5000, waarmee het incident in Haaglanden heeft plaatsgevonden, om te ruilen voor een andere versie.</text:p>
      <text:p text:style-name="ifm_p_ifm">De veiligheidsregio Haaglanden heeft mij gemeld bezig te zijn met de opdrachtverstrekking voor een nader onderzoek. De regio weet dan ook nog niet wanneer het onderzoek is afgerond.</text:p>
      <text:p text:style-name="ifm_p_mt.3.76mm_ifm">Vraag 4</text:p>
      <text:p text:style-name="ifm_p_ifm">Welke andere brandweerkorpsen maken gebruik van ademluchttoestellen met een snelsluiting? Wanneer zijn die korpsen gewaarschuwd voor de risico’s met deze toestellen?</text:p>
      <text:p text:style-name="ifm_p_mt.3.76mm_ifm">Antwoord 4</text:p>
      <text:p text:style-name="ifm_p_ifm">Voor de inventarisatie van de veiligheidsregio’s die een QuickConnect koppeling gebruiken, verwijs ik u naar de antwoorden op de vragen van het lid Kooiman (SP), die zij op 4 september heeft ingezonden.</text:p>
      <text:p text:style-name="ifm_p_ifm">De veiligheidsregio Haaglanden heeft mij bij navraag laten weten dat de regio in de week na het incident met de andere veiligheidsregio’s heeft gecommuniceerd over het incident. De veiligheidsregio heeft mij ook gemeld de informatie uitvoerig te delen met de andere veiligheidsregio’s en het Landelijk Netwerk Materieel en Verwerving van Brandweer Nederland in het bijzonder.</text:p>
      <text:p text:style-name="ifm_p_mt.3.76mm_ifm">Vraag 5, 6</text:p>
      <text:p text:style-name="ifm_p_ifm">Bent u bereid te bevorderen dat ademluchttoestellen met een snelsluiting worden vervangen door toestellen met een schroefdraadkoppeling, zolang er geen duidelijkheid is over de oorzaken van de problemen?</text:p>
      <text:p text:style-name="ifm_p_ifm">Welke maatregelen neemt u om ervoor te zorgen dat de veiligheid van de eigen medewerkers van de brandweer gewaarborgd is?</text:p>
      <text:p text:style-name="ifm_p_mt.3.76mm_ifm">Antwoord 5, 6</text:p>
      <text:p text:style-name="ifm_p_ifm">Het betreft een werkgeversverantwoordelijkheid – in casu van de veiligheidsregio’s – om personeel te voorzien van deugdelijke middelen die het personeel in staat stellen de taken veilig en doeltreffend uit te voeren. De werkgevers maken de afweging welk product zij veilig genoeg achten voor het uitvoeren van de werkzaamheden.</text:p>
      <text:p text:style-name="ifm_p_ifm">Ontstaat er twijfel over de deugdelijkheid van materieel dan is het essentieel dat de producent/leverancier en de veiligheidsregio’s snel en duidelijk informatie delen en passende maatregelen treffen. Het betreft een verantwoordelijkheid van de producent/leverancier om veilige producten beschikbaar te stellen.</text:p>
      <text:p text:style-name="ifm_p_ifm">Zoals gemeld in de beantwoording van het lid Kooiman (Aanhangsel Handelingen, vergaderjaar 2014–2015, nr. 98) doet Sociale Zaken Werkgelegenheid op dit moment onderzoek naar het betreffende product(samenstel) het ademhalingsbeschermingsmiddel en of dit voldoet aan de Warenwet en de van toepassing zijnde Warenwetbesluiten. Dit staat los van de onderzoeksverstrekking van de veiligheidsregio Haag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skam over het bericht van Brandweer Haaglanden, dat alle eerstelijns ademluchttoestellen met een snelsluiting (‘quick connect-aansluiting’) vervangen worden door exemplaren met schroefdraadkoppeling</dc:title>
    <meta:user-defined meta:name="OVERHEIDop.ParlID/DC.identifier">ah-tk-20142015-96</meta:user-defined>
    <meta:user-defined meta:name="OVERHEIDop.vraagnummer">2014Z16001</meta:user-defined>
    <meta:user-defined meta:name="OVERHEIDop.aanhangselNummer">96</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4-09-25</meta:user-defined>
    <meta:user-defined meta:name="OVERHEID.StatenGeneraal/DC.creator">Tweede Kamer der Staten-Generaal</meta:user-defined>
    <dc:language>nl</dc:language>
    <meta:user-defined meta:name="DCTERMS.alternative"/>
    <meta:user-defined meta:name="DC.title">Antwoord op vragen van het lid Oskam over het bericht van Brandweer Haaglanden, dat alle eerstelijns ademluchttoestellen met een snelsluiting (‘quick connect-aansluiting’) vervangen worden door exemplaren met schroefdraadkoppeling</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