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en de Minister van Buitenlandse Zaken over <text:span text:style-name="ifm_span_font.italic_ifm">Marokko dat asielzoekers gaat opvangen voor de EU</text:span> (ingezonden 16 december 2014).</text:p>
      <text:p text:style-name="ifm_p_font.roman_mt.3.76mm_ifm">Mededeling van Staatssecretaris <text:span text:style-name="ifm_span_font.bold_ifm">Teeven</text:span> (Veiligheid en Justitie) (ontvangen 6 januari 2015).</text:p>
      <text:p text:style-name="ifm_p_mt.3.76mm_ifm">Vraag 1</text:p>
      <text:p text:style-name="ifm_p_ifm">Bent u bekend met het bericht «EU betaalt Marokko voor migranten»?<text:note text:id="ID-2014Z23195-d37e61" text:note-class="footnote"><text:note-citation text:label="1 ">1</text:note-citation><text:note-body><text:p text:style-name="ifm_p_font.normal_size.6.93pt_mt..5mm_indent.-0.1161in_mleft.0.1161in_ifm">http://nos.nl/teletekst#126</text:p></text:note-body></text:note></text:p>
      <text:p text:style-name="ifm_p_mt.3.76mm_ifm">Vraag 2</text:p>
      <text:p text:style-name="ifm_p_ifm">Hoe duidt u de ontwikkeling dat asielzoekers die naar EU-lidstaten willen komen worden opgevangen in bijvoorbeeld Marokko?</text:p>
      <text:p text:style-name="ifm_p_mt.3.76mm_ifm">Vraag 3</text:p>
      <text:p text:style-name="ifm_p_ifm">Deelt u de visie dat de opvang van asielzoekers beter in het buitenland kan geschieden? Zo nee, waarom niet?</text:p>
      <text:p text:style-name="ifm_p_mt.3.76mm_ifm">Vraag 4</text:p>
      <text:p text:style-name="ifm_p_ifm">Bent u bereid bij het – inmiddels falende – asielbeleid primair in te zetten op opvang in de regio en te stoppen met het opnemen van tienduizenden asielzoekers in Nederland? Kunt u een toelichting hierbij geven?</text:p>
      <text:p text:style-name="ifm_p_mt.3.76mm_ifm">Vraag 5</text:p>
      <text:p text:style-name="ifm_p_ifm">Met welke andere landen zijn of worden er afspraken gemaakt teneinde asielzoekers die naar de EU-lidstaten willen reizen op te vangen en welke bedragen zijn hiermee gemoeid?</text:p>
      <text:p text:style-name="ifm_p_mt.3.76mm_ifm">Vraag 6</text:p>
      <text:p text:style-name="ifm_p_ifm">Wordt gegarandeerd dat asielzoekers die in derde landen worden opgevangen, niet de mogelijkheden krijgen om alsnog een (vervolg)asielverzoek in te dienen bij EU-lidstaten in de geest van de Dublinverordening? Zo nee, waarom niet?</text:p>
      <text:p text:style-name="ifm_p_mt.3.76mm_ifm">Vraag 7</text:p>
      <text:p text:style-name="ifm_p_ifm">Deelt u de analyse dat een opt-out op immigratie voor Nederland veruit de beste oplossing is voor het almaar groeiende vluchtelingenprobleem?</text:p>
      <text:h text:style-name="ifm_p_font.bold_mt.5.08mm_page.keep-with-next_ifm" text:outline-level="2">Mededeling</text:h>
      <text:p text:style-name="ifm_p_mt.4.23mm_ifm">Hierbij bericht ik u, mede namens de Minister van Buitenlandse Zaken, dat de schriftelijke vragen van de leden Van Klaveren en Bontes (beiden Groep Bontes/Van Klaveren) over Marokko dat asielzoekers gaat opvangen voor de EU (ingezonden 16 dec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Klaveren en Bontes over Marokko dat asielzoekers gaat opvangen voor de EU</dc:title>
    <meta:user-defined meta:name="OVERHEIDop.ParlID/DC.identifier">ah-tk-20142015-958</meta:user-defined>
    <meta:user-defined meta:name="OVERHEIDop.vraagnummer">2014Z23195</meta:user-defined>
    <meta:user-defined meta:name="OVERHEIDop.aanhangselNummer">958</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5-01-06</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Marokko dat asielzoekers gaat opvangen voor de EU</meta:user-defined>
    <meta:user-defined meta:name="DCTERMS.W3CDTF/DCTERMS.available">2015-01-07</meta:user-defined>
    <meta:user-defined meta:name="OVERHEIDop.publicationName">Kamervragen (Aanhangsel)</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