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de leden <text:span text:style-name="ifm_span_font.bold_ifm">Bontes</text:span> en <text:span text:style-name="ifm_span_font.bold_ifm">Van Klaveren</text:span> (beiden Groep Bontes/Van Klaveren) aan de Minister en Staatssecretaris van Veiligheid en Justitie en de Minister-President over <text:span text:style-name="ifm_span_font.italic_ifm">de affaire Demmink</text:span> (ingezonden 10 december 2014).</text:p>
      <text:p text:style-name="ifm_p_font.roman_mt.3.76mm_ifm">Mededeling van Minister <text:span text:style-name="ifm_span_font.bold_ifm">Opstelten</text:span> (Veiligheid en Justitie), mede namens de Staatssecretaris van Veiligheid en Justitie en de Minister president (ontvangen 6 januari 2015)</text:p>
      <text:p text:style-name="ifm_p_mt.3.76mm_ifm">Vraag 1</text:p>
      <text:p text:style-name="ifm_p_ifm">Heeft u de aangifte van de zes gevangenisdirecteuren tegen de Minister van Veiligheid en Justitie gezien?</text:p>
      <text:p text:style-name="ifm_p_mt.3.76mm_ifm">Vraag 2</text:p>
      <text:p text:style-name="ifm_p_ifm">Klopt het dat de Minister van Veiligheid en Justitie sinds 14 juni 2013 beschikt over een document van een Turkse officier van Justitie (gedateerd 22 april 2013) waarin wordt vermeld dat onderzoek in Turkije heeft uitgewezen dat de heer Demmink op 20 juli 1996 Turkije was binnengereisd? Zo ja, kunt u dit document aan de Kamer doen toekomen, desnoods vertrouwelijk, inclusief een officiële vertaling (door een beëdigde tolk)?</text:p>
      <text:p text:style-name="ifm_p_mt.3.76mm_ifm">Vraag 3</text:p>
      <text:p text:style-name="ifm_p_ifm">Aan wie is dit document (reeds) ter beschikking gesteld?</text:p>
      <text:p text:style-name="ifm_p_mt.3.76mm_ifm">Vraag 4</text:p>
      <text:p text:style-name="ifm_p_ifm">Kunt u aangeven op welke wijze vragen over de affaire Demmink beantwoord worden en hoeveel ambtenaren zich daar de afgelopen jaren mee bezig gehouden hebben?</text:p>
      <text:p text:style-name="ifm_p_mt.3.76mm_ifm">Vraag 5</text:p>
      <text:p text:style-name="ifm_p_ifm">Wat zijn de totale kosten die de afgelopen vijf jaar gemaakt zijn voor de heer Demmink in deze zaak, zoals advocaatkosten? Kunt u die kosten uitsplitsen naar zaak en naar tijdstip?</text:p>
      <text:p text:style-name="ifm_p_mt.3.76mm_ifm">Vraag 6</text:p>
      <text:p text:style-name="ifm_p_ifm">Bevinden de rapporten, die over de heer Demmink geschreven zijn door de Militaire Inlichtingen- en Veiligheidsdienst en de Algemene Inlichtingen- en Veiligheidsdienst, bij zijn sollicitaties als Directeur-Generaal en Secretaris-Generaal op de Ministeries van Justitie en van Defensie, zich op een veilige plek? Voor wie waren en zijn deze rapporten toegankelijk?</text:p>
      <text:p text:style-name="ifm_p_mt.3.76mm_ifm">Vraag 7</text:p>
      <text:p text:style-name="ifm_p_ifm">Kunt u er zorg voor dragen dat zij niet verloren gaan, kwijt raken of beschermd worden?</text:p>
      <text:p text:style-name="ifm_p_mt.3.76mm_ifm">Vraag 8</text:p>
      <text:p text:style-name="ifm_p_ifm">Wie hebben de afgelopen vier jaar de bedoelde rapporten ingezien?</text:p>
      <text:p text:style-name="ifm_p_mt.3.76mm_ifm">Vraag 9</text:p>
      <text:p text:style-name="ifm_p_ifm">Zijn er Ministers die deze rapporten ingezien hebben of deze rapporten hebben laten inzien en/of zich over de inhoud hebben laten informeren? Zo ja, welke, door wie en wanneer?</text:p>
      <text:p text:style-name="ifm_p_mt.3.76mm_ifm">Vraag 10</text:p>
      <text:p text:style-name="ifm_p_ifm">Kunt u deze rapporten op korte termijn voor de Kamer ter beschikking stellen (eventueel vertrouwelijk)?</text:p>
      <text:p text:style-name="ifm_p_mt.3.76mm_ifm">Vraag 11</text:p>
      <text:p text:style-name="ifm_p_ifm">Heeft een Minister, Minister-President of een hoge ambtenaar in de afgelopen vier jaar enig Kamerlid benaderd om een vertrouwelijk gesprek te voeren met ambtenaren over de zaak Demmink? Zo ja, wie deed/deden dat en met wie zijn die gesprekken gevoerd?</text:p>
      <text:p text:style-name="ifm_p_mt.3.76mm_ifm">Vraag 12</text:p>
      <text:p text:style-name="ifm_p_ifm">Heeft een Minister, Minister-President of hoge ambtenaar in de afgelopen vier jaar enige fractievoorzitter, partijvoorzitter of partijleider benaderd over de zaak-Demmink naar aanleiding van uitspraken, Kamervragen<text:note text:id="ID-2014Z22727-d37e128" text:note-class="footnote"><text:note-citation text:label="1 ">1</text:note-citation><text:note-body><text:p text:style-name="ifm_p_font.normal_size.6.93pt_mt..5mm_indent.-0.1161in_mleft.0.1161in_ifm">Aanhangsel van de Handelingen, vergaderjaar 2012–2013, nrs. 691 Herdruk en 3019. Aanhangsel van de Handelingen, vergaderjaar 2013–2014, nrs. 466, 1059, 1919 en 2178.</text:p></text:note-body></text:note> en vragen vanuit het Europees parlement?<text:note text:id="n2" text:note-class="footnote"><text:note-citation text:label="2 ">2</text:note-citation><text:note-body><text:p text:style-name="ifm_p_font.normal_size.6.93pt_mt..5mm_indent.-0.1161in_mleft.0.1161in_ifm">http://www.europarl.europa.eu/sides/getDoc.do?pubRef=-//EP//TEXT+WQ+P-2013-000381+0+DOC+XML+V0//NL&amp;language=nl</text:p></text:note-body></text:note> Zo ja, kunt u dan per gesprek een toelichting geven wat het doel ervan was?</text:p>
      <text:h text:style-name="ifm_p_font.bold_mt.5.08mm_page.keep-with-next_ifm" text:outline-level="2">Mededeling</text:h>
      <text:p text:style-name="ifm_p_mt.4.23mm_ifm">Hierbij bericht ik u, mede namens de Staatssecretaris van Veiligheid en Justitie en de Minister-President, dat de schriftelijke vragen van de leden Bontes en Van Klaveren (beide Groep Bontes/Van Klaveren) over de affaire Demmink (ingezonden 10 dec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ntes en Van Klaveren over de affaire Demmink</dc:title>
    <meta:user-defined meta:name="OVERHEIDop.ParlID/DC.identifier">ah-tk-20142015-956</meta:user-defined>
    <meta:user-defined meta:name="OVERHEIDop.vraagnummer">2014Z22727</meta:user-defined>
    <meta:user-defined meta:name="OVERHEIDop.aanhangselNummer">956</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de affaire Demmink</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