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het lid <text:span text:style-name="ifm_span_font.bold_ifm">Kooiman</text:span> (SP) aan de Minister van Veiligheid en Justitie over <text:span text:style-name="ifm_span_font.italic_ifm">het bericht dat de brandweer bezorgd is om veiligheid bij uitrukken in duo’s</text:span> (ingezonden 10 december 2014).</text:p>
      <text:p text:style-name="ifm_p_font.roman_mt.3.76mm_ifm">Mededeling van Minister <text:span text:style-name="ifm_span_font.bold_ifm">Opstelten</text:span> (Veiligheid en Justitie) (ontvangen 6 januari 2015).</text:p>
      <text:p text:style-name="ifm_p_mt.3.76mm_ifm">Vraag 1</text:p>
      <text:p text:style-name="ifm_p_ifm">Hoe reageert u op het bericht dat de Vakvereniging Brandweervrijwilligers (VBV) en vakbonden variabel uitrukken levensgevaarlijk vinden?<text:note text:id="ID-2014Z22729-d37e58" text:note-class="footnote"><text:note-citation text:label="1 ">1</text:note-citation><text:note-body><text:p text:style-name="ifm_p_font.normal_size.6.93pt_mt..5mm_indent.-0.1161in_mleft.0.1161in_ifm">Brandweer bezorgd om veiligheid bij uitrukken in duo’s, AD zaterdag 6 december 2014,</text:p></text:note-body></text:note></text:p>
      <text:p text:style-name="ifm_p_mt.3.76mm_ifm">Vraag 2</text:p>
      <text:p text:style-name="ifm_p_ifm">Hoe reageert u op de stelling van de VBV dat zij niet betrokken is geweest bij de ontwikkeling van het landelijk kader «Uitruk op maat»?<text:note text:id="ID-2014Z22729-d37e71" text:note-class="footnote"><text:note-citation text:label="2 ">2</text:note-citation><text:note-body><text:p text:style-name="ifm_p_font.normal_size.6.93pt_mt..5mm_indent.-0.1161in_mleft.0.1161in_ifm">Brief Vakvereniging Brandweervrijwilligers, 3 december 2014, meegezonden</text:p></text:note-body></text:note></text:p>
      <text:p text:style-name="ifm_p_mt.3.76mm_ifm">Vraag 3</text:p>
      <text:p text:style-name="ifm_p_ifm">Wat vindt u ervan dat de vakbonden negatief oordelen over het kader «Uitruk op maat»? Kunt u uw antwoord toelichten? Hoe zijn de vakbonden betrokken bij de ontwikkeling van het kader «Uitruk op maakt»? Is dat in uw ogen voldoende geweest?</text:p>
      <text:p text:style-name="ifm_p_mt.3.76mm_ifm">Vraag 4</text:p>
      <text:p text:style-name="ifm_p_ifm">Hoe reageert u op de stelling van de VBV dat met het vaststellen van het kader «Uitruk op maat» door het Veiligheidsberaad en besluiten van enkele veiligheidsregio’s, die bewust de wettelijke bepalingen negeren, de veiligheid van brandweerpersoneel op het spel wordt gezet?</text:p>
      <text:p text:style-name="ifm_p_mt.3.76mm_ifm">Vraag 5</text:p>
      <text:p text:style-name="ifm_p_ifm">Vindt u dat er gezien de reactie van de vakbonden en de VBV genoeg draagvlak op de werkvloer is voor het kader «Uitruk op maat»?</text:p>
      <text:p text:style-name="ifm_p_mt.3.76mm_ifm">Vraag 6</text:p>
      <text:p text:style-name="ifm_p_ifm">Kunt u aangeven hoe hard het kader «Uitruk op maat» is? Welke vrijheid hebben veiligheidsregio’s om hier een eigen interpretatie aan te geven?</text:p>
      <text:p text:style-name="ifm_p_mt.3.76mm_ifm">Vraag 7</text:p>
      <text:p text:style-name="ifm_p_ifm">Kunt u per veiligheidsregio aangeven hoe zij de «Uitruk op maat» op dit moment uitvoeren cq van plan zijn uit te voeren? Kunt u hierbij onderbouwd uw oordeel geven over de veiligheid van de gekozen wijze van uitrukken?</text:p>
      <text:p text:style-name="ifm_p_mt.3.76mm_ifm">Vraag 8</text:p>
      <text:p text:style-name="ifm_p_ifm">Deelt u de mening dat bij elke wijze van uitrukken de veiligheid van brandweerpersoneel, brandweervrijwilligers en de samenleving gegarandeerd moet zijn? Bent u van mening dat het kader «Uitruk op maat» die veiligheid biedt? Kunt u dat onderbouwen?</text:p>
      <text:p text:style-name="ifm_p_mt.3.76mm_ifm">Vraag 9</text:p>
      <text:p text:style-name="ifm_p_ifm">Zijn de reactie van de VBV en de vakbonden voor u reden het kader «Uitruk op maat» zoals het er nu ligt af te wijzen? Zo nee, waarom niet? Zo ja, vraagt u het veiligheidsberaad haar werk over te doen maar nu met voldoende betrokkenheid van vakbonden en brandweervrijwilligers? Kunt u uw antwoord toelichten?</text:p>
      <text:p text:style-name="ifm_p_mt.3.76mm_ifm">Vraag 10</text:p>
      <text:p text:style-name="ifm_p_ifm">Wat gaat u doen teneinde ervoor te zorgen dat er een kader «Uitruk op maat» komt dat door de werkvloer is opgesteld en door hen wordt ondersteund?</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brandweer bezorgd is om veiligheid bij uitrukken in duo’s (ingezonden 10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ooiman over het bericht dat de brandweer bezorgd is om veiligheid bij uitrukken in duo’s</dc:title>
    <meta:user-defined meta:name="OVERHEIDop.ParlID/DC.identifier">ah-tk-20142015-955</meta:user-defined>
    <meta:user-defined meta:name="OVERHEIDop.vraagnummer">2014Z22729</meta:user-defined>
    <meta:user-defined meta:name="OVERHEIDop.aanhangselNummer">95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5-01-06</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brandweer bezorgd is om veiligheid bij uitrukken in duo’s</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