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Smaling</text:span> en <text:span text:style-name="ifm_span_font.bold_ifm">Van Bommel</text:span> (beiden SP) aan de Minister van Buitenlandse Zaken over <text:span text:style-name="ifm_span_font.italic_ifm">de detentie van anti-slavernij activisten in Mauritanië</text:span> (ingezonden 12 december 2014).</text:p>
      <text:p text:style-name="ifm_p_font.roman_mt.3.76mm_ifm">Antwoord van Minister <text:span text:style-name="ifm_span_font.bold_ifm">Koenders</text:span> (Buitenlandse Zaken) (ontvangen 30 december 2014).</text:p>
      <text:p text:style-name="ifm_p_mt.3.76mm_ifm">Vraag 1</text:p>
      <text:p text:style-name="ifm_p_ifm">Kent u het bericht «Mauritania must end clamp down on anti-slavery activists»?<text:note text:id="ID-2014Z22979-d37e61" text:note-class="footnote"><text:note-citation text:label="1 ">1</text:note-citation><text:note-body><text:p text:style-name="ifm_p_font.normal_size.6.93pt_mt..5mm_indent.-0.1161in_mleft.0.1161in_ifm">Mauritania must end clamp down on anti-slavery activists, http://www.amnesty.nl/nieuwsportaal/pers/mauritania-must-end-clamp-down-anti-slavery-activists, 13 november 2014.</text:p></text:note-body></text:note></text:p>
      <text:p text:style-name="ifm_p_mt.3.76mm_ifm">Antwoord 1</text:p>
      <text:p text:style-name="ifm_p_ifm">Ja.</text:p>
      <text:p text:style-name="ifm_p_mt.3.76mm_ifm">Vraag 2</text:p>
      <text:p text:style-name="ifm_p_ifm">Kunt u aangeven wat nu de situatie is van de vorige maand door de autoriteiten in Mauritanië opgepakte anti-slavernij activisten? Worden zij goed behandeld? Krijgen zij een eerlijk proces?</text:p>
      <text:p text:style-name="ifm_p_mt.3.76mm_ifm">Antwoord 2</text:p>
      <text:p text:style-name="ifm_p_ifm">De leider van de «Initiative pour la résurgence du mouvement abolitionniste Mauritanie», Biram Abeid, en een tiental andere activisten, zijn nog steeds in hechtenis. Ze zijn voorgeleid en wachten nu op hun proces. Hen wordt ondermeer ten laste gelegd: verstoring openbare orde en illegale manifestatie.</text:p>
      <text:p text:style-name="ifm_p_ifm">Biram Abeid wordt, gelet op de moeilijke omstandigheden in Mauritaanse gevangenissen, goed behandeld. Westerse diplomaten hebben ook telefonisch contact met hem. De EU, de VN en de VS dringen gezamenlijk aan op een eerlijk proces bij de Mauritaanse autoriteiten.</text:p>
      <text:p text:style-name="ifm_p_mt.3.76mm_ifm">Vraag 3</text:p>
      <text:p text:style-name="ifm_p_ifm">Deelt u de opvatting van Amnesty International dat Mauritanië een einde moet maken aan de intimidatie en repressie van anti-slavernij activisten en dat alle gewetensgevangenen onvoorwaardelijk moeten worden vrijgelaten? Indien neen, waarom niet?</text:p>
      <text:p text:style-name="ifm_p_mt.3.76mm_ifm">Antwoord 3</text:p>
      <text:p text:style-name="ifm_p_ifm">De EU dringt, net als Nederland, bij de autoriteiten aan op het beëindigen van intimidatie en repressie.</text:p>
      <text:p text:style-name="ifm_p_mt.3.76mm_ifm">Vraag 4</text:p>
      <text:p text:style-name="ifm_p_ifm">Bent u bereid om contact op te nemen met de autoriteiten in Mauritanië om uw zorgen hierover te uiten?</text:p>
      <text:p text:style-name="ifm_p_mt.3.76mm_ifm">Antwoord 4</text:p>
      <text:p text:style-name="ifm_p_ifm">De Europese Unie heeft zijn ernstige zorgen hierover uitgesproken bij de Premier van Mauritanië en blijft deze zaak zeer nauwlettend volgen.</text:p>
      <text:p text:style-name="ifm_p_ifm">Ook bilateraal is deze kwestie op verschillende niveaus aan de orde gesteld bij de Mauritaanse autoriteiten en dit zal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Van Bommel over de detentie van anti-slavernij activisten in Mauritanië</dc:title>
    <meta:user-defined meta:name="OVERHEIDop.ParlID/DC.identifier">ah-tk-20142015-953</meta:user-defined>
    <meta:user-defined meta:name="OVERHEIDop.vraagnummer">2014Z22979</meta:user-defined>
    <meta:user-defined meta:name="OVERHEIDop.aanhangselNummer">95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E.M.A. Smaling</meta:user-defined>
    <meta:user-defined meta:name="OVERHEIDop.ontvanger">A.G. Koenders</meta:user-defined>
    <meta:user-defined meta:name="OVERHEIDop.vergaderjaar">2014-2015</meta:user-defined>
    <meta:user-defined meta:name="DCTERMS.W3CDTF/OVERHEIDop.datumOntvangst">2014-12-30</meta:user-defined>
    <meta:user-defined meta:name="OVERHEID.StatenGeneraal/DC.creator">Tweede Kamer der Staten-Generaal</meta:user-defined>
    <dc:language>nl</dc:language>
    <meta:user-defined meta:name="DCTERMS.alternative"/>
    <meta:user-defined meta:name="DC.title">Antwoord op vragen van de leden Smaling en Van Bommel over de detentie van anti-slavernij activisten in Mauritanië</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