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de leden <text:span text:style-name="ifm_span_font.bold_ifm">Omtzigt</text:span> (CDA), <text:span text:style-name="ifm_span_font.bold_ifm">Van Bommel</text:span> (SP), <text:span text:style-name="ifm_span_font.bold_ifm">Segers</text:span> (ChristenUnie), <text:span text:style-name="ifm_span_font.bold_ifm">Dijkgraaf</text:span> (SGP) en <text:span text:style-name="ifm_span_font.bold_ifm">Thieme</text:span> (PvdD) aan de Ministers van Financiën en van Buitenlandse Zaken over <text:span text:style-name="ifm_span_font.italic_ifm">wachtgeld voor de voorzitter van de Europese Raad</text:span> (ingezonden 8 december 2014).</text:p>
      <text:p text:style-name="ifm_p_font.roman_mt.3.76mm_ifm">Antwoord van Minister <text:span text:style-name="ifm_span_font.bold_ifm">Koenders</text:span> (Buitenlandse Zaken), mede namens de Minister van Financiën (ontvangen 29 december 2014)</text:p>
      <text:p text:style-name="ifm_p_mt.3.76mm_ifm">Vraag 1</text:p>
      <text:p text:style-name="ifm_p_ifm">Heeft u kennisgenomen van het feit dat de voorzitter van de Europese Raad de komende drie jaar een soort wachtgeld ontvangt, dat veel hoger ligt dan zijn pensioen als voorzitter van de Raad, dat na het wachtgeld ingaat, maar dat hij ondertussen wel gewoon zijn reguliere pensioenen uit België kan ontvangen? Klopt het verder dat hij de pensioengerechtigde leeftijd al bereikt heeft?</text:p>
      <text:p text:style-name="ifm_p_mt.3.76mm_ifm">Antwoord 1</text:p>
      <text:p text:style-name="ifm_p_ifm">Ja, ik heb kennisgenomen van de wachtgeldregeling waar de voormalig voorzitter van de Europese Raad recht op heeft en het samenvallen hiervan met zijn reguliere pensioen uit België. Het klopt dat dhr. Van Rompuy, die dit jaar 67 is geworden, de pensioengerechtigde leeftijd heeft bereikt.</text:p>
      <text:p text:style-name="ifm_p_mt.3.76mm_ifm">Vraag 2, 3, 4 en 5</text:p>
      <text:p text:style-name="ifm_p_ifm">Deelt u de mening dat het beter zou zijn dat een aftredend politicus in de EU, die de pensioengerechtigde leeftijd al bereikt heeft, geen recht meer heeft op wachtgeld, net als in Nederland?</text:p>
      <text:p text:style-name="ifm_p_ifm">Klopt het dat er geen sollicitatieplicht geldt voor politici in de EU die wachtgeld ontvangen? Wat vindt u daarvan?</text:p>
      <text:p text:style-name="ifm_p_ifm">Deelt u de mening dat een pensioenopbouw van 4,275% per jaar van het basissalaris voor bijvoorbeeld commissarissen excessief is en dat 1,875% voor inkomen tot € 100.000 zoals in Nederland of 1,8% van het salaris (de regeling voor Europese ambtenaren) veel normaler zou zijn?</text:p>
      <text:p text:style-name="ifm_p_ifm">Bent u bereid om een pakket realistische versoberingen van de arbeidsvoorwaarden voor Europese ambtsdragers op te stellen, die te delen met de Kamer en voor te leggen aan de Europese raad en de Europese Commissie?</text:p>
      <text:p text:style-name="ifm_p_mt.3.76mm_ifm">Antwoord 2, 3, 4 en 5</text:p>
      <text:p text:style-name="ifm_p_ifm">De huidige wachtgeldregeling in de EU is vastgelegd in Verordening 422/67/EEG. Deze verordening, die in 2012 voor het laatst is gewijzigd, bepaalt dat het Europees wachtgeld maximaal drie jaar wordt uitgekeerd, ongeacht de leeftijd van de vertrekkend politiek ambtsdrager. Ook het percentage pensioenopbouw is hierin opgenomen. Het Europees pensioen gaat in na afloop van de wachtgeldperiode. De regeling bevat geen sollicitatieplicht voor politieke ambtsdragers in de EU die wachtgeld ontvangen.</text:p>
      <text:p text:style-name="ifm_p_ifm">In deze aspecten verschilt de Europese regeling met de Nederlandse wachtgeldregeling. Ik deel de mening van de leden die deze vragen hebben gesteld dat de EU-regeling op een aantal punten gemoderniseerd zou moeten worden. Daarbij merk ik op dat daar waar in Nederland wachtgeld- en pensioenregelingen voor politieke ambtsdragers de afgelopen jaren sterk versoberd zijn, in andere lidstaten in mindere mate sprake is van een dergelijke versobering. Voor aanpassing van de EU-wachtgeldregeling dient de genoemde verordening te worden gewijzigd. De Raad is bevoegd hiertoe zelf het initiatief te nemen en besluit met gekwalificeerde meerderheid.</text:p>
      <text:p text:style-name="ifm_p_ifm">Nederland is bereid te bekijken of modernisering en versobering van de huidige regeling voor politieke ambtsdragers in de EU mogelijk is, welke aanpassingen daarbij realistisch zijn en of hiervoor voldoende draagvlak bestaat bij andere lidstaten. De hierboven genoemde elementen zullen daarbij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Van Bommel, Segers, Dijkgraaf en Thieme over het wachtgeld voor de voorzitter van de Europese Raad</dc:title>
    <meta:user-defined meta:name="OVERHEIDop.ParlID/DC.identifier">ah-tk-20142015-951</meta:user-defined>
    <meta:user-defined meta:name="OVERHEIDop.vraagnummer">2014Z22506</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G.J.M. Segers</meta:user-defined>
    <meta:user-defined meta:name="OVERHEIDop.indiener">E. Dijkgraaf</meta:user-defined>
    <meta:user-defined meta:name="OVERHEIDop.indiener">M.L. Thieme</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4-12-29</meta:user-defined>
    <meta:user-defined meta:name="OVERHEID.StatenGeneraal/DC.creator">Tweede Kamer der Staten-Generaal</meta:user-defined>
    <dc:language>nl</dc:language>
    <meta:user-defined meta:name="DCTERMS.alternative"/>
    <meta:user-defined meta:name="DC.title">Antwoord op vragen van de leden Omtzigt, Van Bommel, Segers, Dijkgraaf en Thieme over het wachtgeld voor de voorzitter van de Europese Raad</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